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rtenburg 4: nieuwe aanvraag, bouw van brandwerende scheidingen,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Kortenburg 4, 6704 AV, bouw van brandwerende scheidingen, 2020W0569, ontvangen op 09-03-2020</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72047</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047</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047</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7569.783 442928.007</meta:user-defined>
    <meta:user-defined meta:name="DC.title">Kortenburg 4: nieuwe aanvraag, bouw van brandwerende scheidingen, reguliere procedure bouw</meta:user-defined>
    <meta:user-defined meta:name="OVERHEID.PostcodeHuisnummer/OVERHEIDop.postcodeHuisnummer">6704AV 4</meta:user-defined>
    <meta:user-defined meta:name="OVERHEIDop.straatnaam">Kortenburg</meta:user-defined>
    <meta:user-defined meta:name="OVERHEIDop.woonplaats">Wageningen</meta:user-defined>
    <meta:user-defined meta:name="DCTERMS.W3CDTF/DCTERMS.available">2020-03-18</meta:user-defined>
    <meta:user-defined meta:name="DCTERMS.W3CDTF/OVERHEIDop.jaargang">2020</meta:user-defined>
    <meta:user-defined meta:name="OVERHEIDop.publicationIssue">72047</meta:user-defined>
    <meta:user-defined meta:name="OVERHEIDop.GmbID/DC.identifier">gmb-2020-72047</meta:user-defined>
    <meta:user-defined meta:name="OVERHEIDop.versieInformatie"/>
  </office:meta>
</office:document-meta>
</file>