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10, 5236 BD, ’s-Hertogenbosch, het uitbreiden en nieuw bouwen van bedrijfsruimten, legalisatie van aanbouw, overkapping en hek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dijk 10, 5236 BD, ’s-Hertogenbosch, het uitbreiden en nieuw bouwen van bedrijfsruimten, legalisatie van aanbouw, overkapping en hekwerk, bouwen, strijd bestemmingsplan, WB00052074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4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4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4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45.631 417347.14</meta:user-defined>
    <meta:user-defined meta:name="DC.title">Rosmalensedijk 10, 5236 BD, ’s-Hertogenbosch, het uitbreiden en nieuw bouwen van bedrijfsruimten, legalisatie van aanbouw, overkapping en hekwerk - omgevingsvergunning -</meta:user-defined>
    <meta:user-defined meta:name="OVERHEID.PostcodeHuisnummer/OVERHEIDop.postcodeHuisnummer">5236BD 10</meta:user-defined>
    <meta:user-defined meta:name="OVERHEIDop.straatnaam">Rosmalensedijk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46</meta:user-defined>
    <meta:user-defined meta:name="OVERHEIDop.GmbID/DC.identifier">gmb-2020-72046</meta:user-defined>
    <meta:user-defined meta:name="OVERHEIDop.versieInformatie"/>
  </office:meta>
</office:document-meta>
</file>