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ister (nnb) te Bant: het aanleggen van twee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is een aanvraag om omgevingsvergunning binnen gekomen voor deze locatie. De aanvraag is geregistreerd onder zaaknummer HZ_WABO 2020-05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04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ister (nnb) te Bant: omgevingsvergunning   het aanleggen van twee in-/uitritten.</meta:user-defined>
    <dc:language>nl</dc:language>
    <meta:user-defined meta:name="OVERHEID.EPSG28992/DC.spatial">180021.57 531008.63</meta:user-defined>
    <meta:user-defined meta:name="DC.title">het Rister (nnb) te Bant: het aanleggen van twee in-/uitritten</meta:user-defined>
    <meta:user-defined meta:name="OVERHEID.PostcodeHuisnummer/OVERHEIDop.postcodeHuisnummer">8314RD 6</meta:user-defined>
    <meta:user-defined meta:name="OVERHEIDop.straatnaam">het Rister</meta:user-defined>
    <meta:user-defined meta:name="OVERHEIDop.woonplaats">Ban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42</meta:user-defined>
    <meta:user-defined meta:name="OVERHEIDop.GmbID/DC.identifier">gmb-2020-72042</meta:user-defined>
    <meta:user-defined meta:name="OVERHEIDop.versieInformatie"/>
  </office:meta>
</office:document-meta>
</file>