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ingevolge art. 2.12 lid sub a, onder2 Wabo in samenhang met art. 110a lid 1 Wet geluidhinder verleend; dossiernummer Om19.0470, Bergstraat 1, 6166 CD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2.12 lid 1 sub a, onder 2 Wabo in samenhang met art. 110a lid 1 Wet geluidhinder verleend.</text:p>
            <text:p text:style-name="common-al"/>
            <text:p text:style-name="common-al">Omschrijving activiteit(en): geheel oprichten van een woonhuis met garage</text:p>
            <text:p text:style-name="common-al">Locatie: Bergstraat 1, 6166 CD te Geleen </text:p>
            <text:p text:style-name="common-al">Datum besluit: 27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04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4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4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91.121 331250.544</meta:user-defined>
    <meta:user-defined meta:name="DC.title">Gemeente Sittard-Geleen - Besluit Hogere grenswaarde ingevolge art. 2.12 lid sub a, onder2 Wabo in samenhang met art. 110a lid 1 Wet geluidhinder verleend; dossiernummer Om19.0470, Bergstraat 1, 6166 CD te Geleen (reguliere voorbereidingsprocedure).</meta:user-defined>
    <meta:user-defined meta:name="OVERHEID.PostcodeHuisnummer/OVERHEIDop.postcodeHuisnummer">6166CD 1</meta:user-defined>
    <meta:user-defined meta:name="OVERHEIDop.straatnaam">Bergstraat</meta:user-defined>
    <meta:user-defined meta:name="OVERHEIDop.woonplaats">Geleen</meta:user-defined>
    <meta:user-defined meta:name="DCTERMS.W3CDTF/DCTERMS.available">2020-03-18</meta:user-defined>
    <meta:user-defined meta:name="DCTERMS.W3CDTF/OVERHEIDop.jaargang">2020</meta:user-defined>
    <meta:user-defined meta:name="OVERHEIDop.publicationIssue">72041</meta:user-defined>
    <meta:user-defined meta:name="OVERHEIDop.GmbID/DC.identifier">gmb-2020-72041</meta:user-defined>
    <meta:user-defined meta:name="OVERHEIDop.versieInformatie"/>
  </office:meta>
</office:document-meta>
</file>