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 Molenaarhoeven 60, 5244 JK, Rosmalen, het uitbreiden van een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urg Molenaarhoeven 60, 5244 JK, Rosmalen, het uitbreiden van een woning, bouwen, WB00052041, 11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2036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036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036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713.983 414118.77</meta:user-defined>
    <meta:user-defined meta:name="DC.title">Burg Molenaarhoeven 60, 5244 JK, Rosmalen, het uitbreiden van een woning - omgevingsvergunning -</meta:user-defined>
    <meta:user-defined meta:name="OVERHEID.PostcodeHuisnummer/OVERHEIDop.postcodeHuisnummer">5244JK 60</meta:user-defined>
    <meta:user-defined meta:name="OVERHEIDop.straatnaam">Burg. Molenaarhoeven</meta:user-defined>
    <meta:user-defined meta:name="OVERHEIDop.woonplaats">Rosmalen</meta:user-defined>
    <meta:user-defined meta:name="DCTERMS.W3CDTF/DCTERMS.available">2020-03-20</meta:user-defined>
    <meta:user-defined meta:name="DCTERMS.W3CDTF/OVERHEIDop.jaargang">2020</meta:user-defined>
    <meta:user-defined meta:name="OVERHEIDop.publicationIssue">72036</meta:user-defined>
    <meta:user-defined meta:name="OVERHEIDop.GmbID/DC.identifier">gmb-2020-72036</meta:user-defined>
    <meta:user-defined meta:name="OVERHEIDop.versieInformatie"/>
  </office:meta>
</office:document-meta>
</file>