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beschikking Drank- en Horeca vergunning, i.v.m. wijziging drank- en horecavergunning (uitbreiding met een terras aan de voorzijde van het pand) ’t Zusje Weert B.V - verlening drank- en horecavergunning - Oelemark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elemarkt 10 Weert, i.v.m. wijziging drank- en horecavergunning (uitbreiding met een terras aan de voorzijde van het pand) ’t Zusje Weert B.V., verlening drank- en horecavergunning, 9 maart 2020.</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03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3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3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op.referentienummer">976-020</meta:user-defined>
    <dc:language>nl</dc:language>
    <meta:user-defined meta:name="OVERHEID.EPSG28992/DC.spatial">177430.575 362936.928</meta:user-defined>
    <meta:user-defined meta:name="DC.title">Gemeente Weert - beschikking Drank- en Horeca vergunning, i.v.m. wijziging drank- en horecavergunning (uitbreiding met een terras aan de voorzijde van het pand) ’t Zusje Weert B.V - verlening drank- en horecavergunning - Oelemarkt 10, Weert</meta:user-defined>
    <meta:user-defined meta:name="OVERHEID.PostcodeHuisnummer/OVERHEIDop.postcodeHuisnummer">6001ES 10</meta:user-defined>
    <meta:user-defined meta:name="OVERHEIDop.straatnaam">Oelemarkt</meta:user-defined>
    <meta:user-defined meta:name="OVERHEIDop.woonplaats">Weert</meta:user-defined>
    <meta:user-defined meta:name="DCTERMS.W3CDTF/DCTERMS.available">2020-03-18</meta:user-defined>
    <meta:user-defined meta:name="DCTERMS.W3CDTF/OVERHEIDop.jaargang">2020</meta:user-defined>
    <meta:user-defined meta:name="OVERHEIDop.publicationIssue">72034</meta:user-defined>
    <meta:user-defined meta:name="OVERHEIDop.GmbID/DC.identifier">gmb-2020-72034</meta:user-defined>
    <meta:user-defined meta:name="OVERHEIDop.versieInformatie"/>
  </office:meta>
</office:document-meta>
</file>