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dijk 102, 9738 AG Groningen – verbouwen en isoleren dak en gevels (verzenddatum 11-03-2020, dossiernummer 2020707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3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3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3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67.004 585042.875</meta:user-defined>
    <meta:user-defined meta:name="DC.title">Verleende omgevingsvergunning: Wolddijk 102, 9738 AG Groningen – verbouwen en isoleren dak en gevels (verzenddatum 11-03-2020, dossiernummer 202070789)</meta:user-defined>
    <meta:user-defined meta:name="OVERHEID.PostcodeHuisnummer/OVERHEIDop.postcodeHuisnummer">9738AG 102</meta:user-defined>
    <meta:user-defined meta:name="OVERHEIDop.straatnaam">Wolddijk</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2033</meta:user-defined>
    <meta:user-defined meta:name="OVERHEIDop.GmbID/DC.identifier">gmb-2020-72033</meta:user-defined>
    <meta:user-defined meta:name="OVERHEIDop.versieInformatie"/>
  </office:meta>
</office:document-meta>
</file>