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intrekken omgevingsvergunning - gedeeltelijke intrekking op verzoek van de omgevingsvergunning beperkte milieutoets - Molenweg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weg 95, Weert, gedeeltelijke intrekking op verzoek van de omgevingsvergunning beperkte milieutoets, 18 maart 2020</text:p>
              </text:list-item>
            </text:list>
            <text:p text:style-name="common-al">
            <text:span text:style-name="nadrukvet">Beschikking gedeeltelijk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99-2020</meta:user-defined>
    <dc:language>nl</dc:language>
    <meta:user-defined meta:name="OVERHEID.EPSG28992/DC.spatial">179065.91 365549.389</meta:user-defined>
    <meta:user-defined meta:name="DC.title">Gemeente Weert - beschikking intrekken omgevingsvergunning - gedeeltelijke intrekking op verzoek van de omgevingsvergunning beperkte milieutoets - Molenweg 95, Weert</meta:user-defined>
    <meta:user-defined meta:name="OVERHEID.PostcodeHuisnummer/OVERHEIDop.postcodeHuisnummer">6003NC 95</meta:user-defined>
    <meta:user-defined meta:name="OVERHEIDop.straatnaam">Molenweg</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30</meta:user-defined>
    <meta:user-defined meta:name="OVERHEIDop.GmbID/DC.identifier">gmb-2020-72030</meta:user-defined>
    <meta:user-defined meta:name="OVERHEIDop.versieInformatie"/>
  </office:meta>
</office:document-meta>
</file>