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2008</text:p>
      <text:section text:name="regeling_id1-3-2" text:style-name="regeling">
        <text:section text:name="aanhef_id1-3-2-1" text:style-name="aanhef">
          <text:section text:name="preambule_id1-3-2-1-1" text:style-name="preambule">
            <text:p text:style-name="al">
            <text:span text:style-name="nadrukvet">Raadsbesluit 2019 </text:span>zaaknummer: 107783</text:p>
            <text:p text:style-name="al"/>
            <text:p text:style-name="al">
            <text:span text:style-name="nadrukvet">DE RAAD DER GEMEENTE EPE</text:span>
          </text:p>
            <text:p text:style-name="al"/>
            <text:p text:style-name="al">gezien de ledenbrieven van de Vereniging van Nederlandse Gemeenten, kenmerk Lbr. 17/038, d.d. 27 juni 2017en TRE / U201800621, Lbr. 18/047 d.d. 7 augustus 2018;</text:p>
            <text:p text:style-name="al"/>
            <text:p text:style-name="al">gelezen het voorstel van burgemeester en wethouders, nr. 107783 d.d. 5 november 2019;</text:p>
            <text:p text:style-name="al"/>
            <text:p text:style-name="al">gelet op artikel 149 van de Gemeentewet;</text:p>
            <text:p text:style-name="al"/>
            <text:p text:style-name="al">
            <text:span text:style-name="nadrukvet">BESLUIT</text:span>
          </text:p>
            <text:p text:style-name="al"/>
            <text:p text:style-name="al">vast te stellen de volgende verordening tot wijziging van de Algemene plaatselijke verordening 200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2008 wordt als volgt gewijzigd:</text:p>
            <text:p text:style-name="al"/>
            <text:p text:style-name="al">
            <text:span text:style-name="nadrukvet">A.</text:span>
          </text:p>
            <text:p text:style-name="al">Artikel 1:1 te vervangen door de volgende tekst:</text:p>
            <text:p text:style-name="al"/>
            <text:p text:style-name="al">
            <text:span text:style-name="nadrukcur">Artikel 1:1 Definities</text:span>
          </text:p>
            <text:p text:style-name="al">In deze verordening wordt verstaan onder:</text:p>
            <text:list text:style-name="id1-3-2-2-1-9">
              <text:list-item text:style-override="id1-3-2-2-1-9-1">
                <text:number>-</text:number>
                <text:p text:style-name="al">bebouwde kom: het gebied binnen de grenzen die zijn vastgesteld op grond van artikel 20a van de Wegenverkeerswet 1994;</text:p>
              </text:list-item>
              <text:list-item text:style-override="id1-3-2-2-1-9-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9-3">
                <text:number>-</text:number>
                <text:p text:style-name="al">bouwwerk: hetgeen daaronder wordt verstaan in artikel 1.1, eerste lid van Bouwverordening;</text:p>
              </text:list-item>
              <text:list-item text:style-override="id1-3-2-2-1-9-4">
                <text:number>-</text:number>
                <text:p text:style-name="al">bromfiets: hetgeen daaronder wordt verstaan in artikel 1, eerste lid, onder e, van de Wegenverkeerswet 1994;</text:p>
              </text:list-item>
              <text:list-item text:style-override="id1-3-2-2-1-9-5">
                <text:number>-</text:number>
                <text:p text:style-name="al">college: het college van burgemeester en wethouders;</text:p>
              </text:list-item>
              <text:list-item text:style-override="id1-3-2-2-1-9-6">
                <text:number>-</text:number>
                <text:p text:style-name="al">gebouw: hetgeen daaronder wordt verstaan in artikel 1, eerste lid, van de Woningwet daaronder wordt verstaan;</text:p>
              </text:list-item>
              <text:list-item text:style-override="id1-3-2-2-1-9-7">
                <text:number>-</text:number>
                <text:p text:style-name="al">handelsreclame: iedere openbare aanprijzing van goederen of diensten, waarmee kennelijk beoogd wordt een commercieel belang te dienen;</text:p>
              </text:list-item>
              <text:list-item text:style-override="id1-3-2-2-1-9-8">
                <text:number>-</text:number>
                <text:p text:style-name="al">motorvoertuig: hetgeen daaronder wordt verstaan in artikel 1 van het Reglement verkeersregels en verkeerstekens 1990; </text:p>
              </text:list-item>
              <text:list-item text:style-override="id1-3-2-2-1-9-9">
                <text:number>-</text:number>
                <text:p text:style-name="al">openbaar water: wateren die voor het publiek bevaarbaar of op andere wijze toegankelijk zijn;</text:p>
              </text:list-item>
              <text:list-item text:style-override="id1-3-2-2-1-9-10">
                <text:number>-</text:number>
                <text:p text:style-name="al">openbare plaats: hetgeen daaronder wordt verstaan in artikel 1 van de Wet openbare manifestaties;</text:p>
              </text:list-item>
              <text:list-item text:style-override="id1-3-2-2-1-9-11">
                <text:number>-</text:number>
                <text:p text:style-name="al">parkeren: hetgeen daaronder wordt verstaan in artikel 1 van het Reglement verkeersregels en verkeerstekens 1990;</text:p>
              </text:list-item>
              <text:list-item text:style-override="id1-3-2-2-1-9-12">
                <text:number>-</text:number>
                <text:p text:style-name="al">rechthebbende: degene die over een zaak zeggenschap heeft krachtens eigendom, bezit, beperkt recht of persoonlijk recht;</text:p>
              </text:list-item>
              <text:list-item text:style-override="id1-3-2-2-1-9-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9-14">
                <text:number>-</text:number>
                <text:p text:style-name="al">weg: hetgeen daaronder wordt verstaan in artikel 1, eerste lid, onder b, van de Wegenverkeerswet 1994.</text:p>
              </text:list-item>
            </text:list>
            <text:p text:style-name="al"/>
            <text:p text:style-name="al">
            <text:span text:style-name="nadrukvet">B.</text:span>
          </text:p>
            <text:p text:style-name="al">Aan artikel 1:2 wordt een vierde lid toegevoegd:</text:p>
            <text:p text:style-name="al"/>
            <text:p text:style-name="al">4. De gemeenteraad kan besluiten deze beslistermijn te verlengen indien zij dit nodig acht.</text:p>
            <text:p text:style-name="al"/>
            <text:p text:style-name="al">
            <text:span text:style-name="nadrukvet">C.</text:span>
          </text:p>
            <text:p text:style-name="al">Artikel 1:6 te vervangen door de volgende tekst:</text:p>
            <text:p text:style-name="al"/>
            <text:p text:style-name="al">
            <text:span text:style-name="nadrukcur">Artikel 1:6 Intrekking of wijziging van vergunning of ontheffing</text:span>
          </text:p>
            <text:p text:style-name="al">De vergunning of ontheffing kan worden ingetrokken of gewijzigd als:</text:p>
            <text:list text:style-name="id1-3-2-2-1-21">
              <text:list-item text:style-override="id1-3-2-2-1-21-1">
                <text:number>a.</text:number>
                <text:p text:style-name="al">ter verkrijging daarvan onjuiste of onvolledige gegevens zijn verstrekt;</text:p>
              </text:list-item>
              <text:list-item text:style-override="id1-3-2-2-1-21-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21-3">
                <text:number>c.</text:number>
                <text:p text:style-name="al">de aan de vergunning of ontheffing verbonden voorschriften en beperkingen niet zijn of worden nagekomen;</text:p>
              </text:list-item>
              <text:list-item text:style-override="id1-3-2-2-1-21-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21-5">
                <text:number>e.</text:number>
                <text:p text:style-name="al">de houder dit verzoekt.</text:p>
              </text:list-item>
            </text:list>
            <text:p text:style-name="al"/>
            <text:p text:style-name="al">
            <text:span text:style-name="nadrukvet">D.</text:span>
          </text:p>
            <text:p text:style-name="al">Artikel 1:7 wordt als volgt gewijzigd:</text:p>
            <text:p text:style-name="al"/>
            <text:p text:style-name="al">Voor de bestaande tekst komt een 1. te staan;</text:p>
            <text:p text:style-name="al"/>
            <text:p text:style-name="al">Een tweede lid wordt toegevoegd:</text:p>
            <text:list text:style-name="id1-3-2-2-1-29">
              <text:list-item text:style-override="id1-3-2-2-1-29-1">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p text:style-name="al"/>
            <text:p text:style-name="al">
            <text:span text:style-name="nadrukvet">E.</text:span>
          </text:p>
            <text:p text:style-name="al">Artikel 1:8 te vervangen door de volgende tekst:</text:p>
            <text:p text:style-name="al"/>
            <text:p text:style-name="al">
            <text:span text:style-name="nadrukcur">Artikel 1:8 Weigeringsgronden </text:span>
          </text:p>
            <text:list text:style-name="id1-3-2-2-1-35">
              <text:list-item text:style-override="id1-3-2-2-1-35-1">
                <text:number>1.</text:number>
                <text:p text:style-name="al">Een vergunning of ontheffing kan in ieder geval worden geweigerd in het belang van:</text:p>
                <text:list text:style-name="id1-3-2-2-1-35-1-3">
                  <text:list-item text:style-override="id1-3-2-2-1-35-1-3-1">
                    <text:number>a.</text:number>
                    <text:p text:style-name="al">de openbare orde;</text:p>
                  </text:list-item>
                  <text:list-item text:style-override="id1-3-2-2-1-35-1-3-2">
                    <text:number>b.</text:number>
                    <text:p text:style-name="al">de openbare veiligheid; </text:p>
                  </text:list-item>
                  <text:list-item text:style-override="id1-3-2-2-1-35-1-3-3">
                    <text:number>c.</text:number>
                    <text:p text:style-name="al">de volksgezondheid;</text:p>
                  </text:list-item>
                  <text:list-item text:style-override="id1-3-2-2-1-35-1-3-4">
                    <text:number>d.</text:number>
                    <text:p text:style-name="al">de bescherming van het milieu.</text:p>
                  </text:list-item>
                </text:list>
              </text:list-item>
              <text:list-item text:style-override="id1-3-2-2-1-35-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p text:style-name="al">
            <text:span text:style-name="nadrukvet">F.</text:span>
          </text:p>
            <text:p text:style-name="al">Artikel 1:9 niet meer op te nemen</text:p>
            <text:p text:style-name="al"/>
            <text:p text:style-name="al">
            <text:span text:style-name="nadrukvet">G.</text:span>
          </text:p>
            <text:p text:style-name="al">Artikel 1:10 niet meer op te nemen</text:p>
            <text:p text:style-name="al"/>
            <text:p text:style-name="al">
            <text:span text:style-name="nadrukvet">H.</text:span>
          </text:p>
            <text:p text:style-name="al">Artikel 2:1 wordt als volgt gewijzigd:</text:p>
            <text:list text:style-name="id1-3-2-2-1-45">
              <text:list-item text:style-override="id1-3-2-2-1-45-1">
                <text:number>4.</text:number>
                <text:p text:style-name="al">De burgemeester kan ontheffing verlenen van het verbod, bedoeld in het derde lid.</text:p>
              </text:list-item>
            </text:list>
            <text:p text:style-name="al"> </text:p>
            <text:list text:style-name="id1-3-2-2-1-47">
              <text:list-item text:style-override="id1-3-2-2-1-47-1">
                <text:number>5.</text:number>
                <text:p text:style-name="al">Dit artikel is niet van toepassing op betogingen, vergaderingen en godsdienstige en levensbeschouwelijke samenkomsten als bedoeld in de Wet openbare manifestaties.</text:p>
              </text:list-item>
            </text:list>
            <text:p text:style-name="al"> </text:p>
            <text:p text:style-name="al">Lid 6 komt te vervallen.</text:p>
            <text:p text:style-name="al"/>
            <text:p text:style-name="al">
            <text:span text:style-name="nadrukvet">I.</text:span>
          </text:p>
            <text:p text:style-name="al">Artikel 2:12 wordt vervangen:</text:p>
            <text:p text:style-name="al"/>
            <text:p text:style-name="al">
            <text:span text:style-name="nadrukcur">Artikel 2:12 Maken, veranderen van een uitweg</text:span>
          </text:p>
            <text:list text:style-name="id1-3-2-2-1-55">
              <text:list-item text:style-override="id1-3-2-2-1-55-1">
                <text:number>1.</text:number>
                <text:p text:style-name="al">Het is verboden een uitweg te maken naar de weg of verandering te brengen in een bestaande uitweg naar de weg:</text:p>
                <text:list text:style-name="id1-3-2-2-1-55-1-3">
                  <text:list-item text:style-override="id1-3-2-2-1-55-1-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1-55-1-3-2">
                    <text:number>b.</text:number>
                    <text:p text:style-name="al">indien het college het maken of veranderen van de uitweg heeft verboden.</text:p>
                  </text:list-item>
                </text:list>
              </text:list-item>
              <text:list-item text:style-override="id1-3-2-2-1-55-2">
                <text:number>2.</text:number>
                <text:p text:style-name="al">Het college verbiedt het maken of veranderen van de uitweg:</text:p>
                <text:list text:style-name="id1-3-2-2-1-55-2-3">
                  <text:list-item text:style-override="id1-3-2-2-1-55-2-3-1">
                    <text:number>a.</text:number>
                    <text:p text:style-name="al">indien daardoor het veilig en doelmatig gebruik van de weg in het geding is;</text:p>
                  </text:list-item>
                  <text:list-item text:style-override="id1-3-2-2-1-55-2-3-2">
                    <text:number>b.</text:number>
                    <text:p text:style-name="al">indien dat ten koste gaat van de openbare parkeercapaciteit;</text:p>
                  </text:list-item>
                  <text:list-item text:style-override="id1-3-2-2-1-55-2-3-3">
                    <text:number>c.</text:number>
                    <text:p text:style-name="al">indien het openbaar groen daardoor op onaanvaardbare wijze wordt aangetast;</text:p>
                  </text:list-item>
                  <text:list-item text:style-override="id1-3-2-2-1-55-2-3-4">
                    <text:number>d.</text:number>
                    <text:p text:style-name="al">het uiterlijk aanzien van de omgeving wordt aangetast</text:p>
                  </text:list-item>
                  <text:list-item text:style-override="id1-3-2-2-1-55-2-3-5">
                    <text:number>e.</text:number>
                    <text:p text:style-name="al">als de waterbergende en watervoerende capaciteit van een te overbruggen watergang of sloot te veel wordt beperkt;</text:p>
                  </text:list-item>
                  <text:list-item text:style-override="id1-3-2-2-1-55-2-3-6">
                    <text:number>f.</text:number>
                    <text:p text:style-name="al">indien er sprake is van een uitweg van een perceel dat al door een andere uitweg wordt ontsloten.</text:p>
                  </text:list-item>
                </text:list>
              </text:list-item>
              <text:list-item text:style-override="id1-3-2-2-1-55-3">
                <text:number>3.</text:number>
                <text:p text:style-name="al">De aanleg van een tweede of meerdere uitweg wordt niet toegestaan, uitgezonderd bij een agrarisch bedrijf waarvan het perceel niet zodanig kan worden ingericht dat met één uitweg aan het principe ‘vuile uitweg-schone uitweg’ kan worden voldaan en bij niet-agrarische bedrijven, waarbij met één uitweg niet kan worden voldaan aan een doelmatige en efficiënte bedrijfsvoering.</text:p>
              </text:list-item>
              <text:list-item text:style-override="id1-3-2-2-1-55-4">
                <text:number>4.</text:number>
                <text:p text:style-name="al">Burgemeester en wethouders kunnen afwijken van het gestelde in lid 1 als hier een (aangetoonde) medische noodzaak aan ten grondslag ligt. Er wordt dan voorzien in een uitweg van tijdelijke aard (zolang hier medische noodzaak toe is).</text:p>
              </text:list-item>
              <text:list-item text:style-override="id1-3-2-2-1-55-5">
                <text:number>5.</text:number>
                <text:p text:style-name="al">De uitweg kan worden aangelegd indien het college niet binnen vier weken na ontvangst van de melding heeft beslist dat de gewenste uitweg wordt verboden.</text:p>
              </text:list-item>
              <text:list-item text:style-override="id1-3-2-2-1-55-6">
                <text:number>6.</text:number>
                <text:p text:style-name="al">Het verbod in het eerste lid is niet van toepassing op situaties waarin wordt voorzien door de Wet beheer rijkswaterstaatwerken, de Waterschapskeur of de Wegenverordening Gelderland.</text:p>
              </text:list-item>
            </text:list>
            <text:p text:style-name="al"/>
            <text:p text:style-name="al">
            <text:span text:style-name="nadrukvet">J.</text:span>
          </text:p>
            <text:p text:style-name="al">Artikel 2:18 wordt vervangen:</text:p>
            <text:p text:style-name="al"/>
            <text:p text:style-name="al">
            <text:span text:style-name="nadrukcur">Artikel 2:18 Rookverbod in bossen en natuurterreinen</text:span>
          </text:p>
            <text:list text:style-name="id1-3-2-2-1-61">
              <text:list-item text:style-override="id1-3-2-2-1-61-1">
                <text:number>1.</text:number>
                <text:p text:style-name="al">Het is verboden in bossen, op heide of veengronden dan wel in duingebieden of binnen een afstand van dertig meter daarvan:</text:p>
                <text:list text:style-name="id1-3-2-2-1-61-1-3">
                  <text:list-item text:style-override="id1-3-2-2-1-61-1-3-1">
                    <text:number>a.</text:number>
                    <text:p text:style-name="al">te roken gedurende een door het college aangewezen periode;</text:p>
                  </text:list-item>
                  <text:list-item text:style-override="id1-3-2-2-1-61-1-3-2">
                    <text:number>b.</text:number>
                    <text:p text:style-name="al">voor zover het de open lucht betreft, brandende of smeulende voorwerpen te laten vallen, weg te werpen of te laten liggen.</text:p>
                  </text:list-item>
                </text:list>
              </text:list-item>
              <text:list-item text:style-override="id1-3-2-2-1-61-2">
                <text:number>2.</text:number>
                <text:p text:style-name="al">De verboden in het eerste lid zijn niet van toepassing op situaties waarin wordt voorzien door artikel 429, aanhef en onder 3, van het Wetboek van Strafrecht.</text:p>
              </text:list-item>
              <text:list-item text:style-override="id1-3-2-2-1-61-3">
                <text:number>3.</text:number>
                <text:p text:style-name="al">De verboden zijn voorts niet van toepassing voor zover het roken plaatsvindt in gebouwen en aangrenzende erven.</text:p>
              </text:list-item>
            </text:list>
            <text:p text:style-name="al"/>
            <text:p text:style-name="al">
            <text:span text:style-name="nadrukvet">K.</text:span>
          </text:p>
            <text:p text:style-name="al">Artikel 2:24 wordt gewijzigd:</text:p>
            <text:p text:style-name="al">Lid 1, sub a wordt vervangen door:</text:p>
            <text:list text:style-name="id1-3-2-2-1-66">
              <text:list-item text:style-override="id1-3-2-2-1-66-1">
                <text:number>a.</text:number>
                <text:p text:style-name="al">bioscoop- en theatervoorstellingen;</text:p>
              </text:list-item>
            </text:list>
            <text:p text:style-name="al"/>
            <text:p text:style-name="al">Lid 1, sub b wordt vervangen door:</text:p>
            <text:list text:style-name="id1-3-2-2-1-69">
              <text:list-item text:style-override="id1-3-2-2-1-69-1">
                <text:number>b.</text:number>
                <text:p text:style-name="al">markten als bedoeld in artikel 169, eerste lid, onder h, van de Gemeentewet en artikel 5:22;</text:p>
                <text:p text:style-name="al"/>
              </text:list-item>
            </text:list>
            <text:p text:style-name="al">Lid 1, sub f wordt vervangen door:</text:p>
            <text:list text:style-name="id1-3-2-2-1-71">
              <text:list-item text:style-override="id1-3-2-2-1-71-1">
                <text:number>f.</text:number>
                <text:p text:style-name="al">activiteiten als bedoeld in de artikelen 2:9 en 2:39.</text:p>
              </text:list-item>
            </text:list>
            <text:p text:style-name="al"/>
            <text:p text:style-name="al">Lid 2, sub c wordt vervangen door:</text:p>
            <text:list text:style-name="id1-3-2-2-1-74">
              <text:list-item text:style-override="id1-3-2-2-1-74-1">
                <text:number>c.</text:number>
                <text:p text:style-name="al">een optocht op de weg, niet zijnde een betoging als bedoeld in artikel 2:3;</text:p>
              </text:list-item>
            </text:list>
            <text:p text:style-name="al"/>
            <text:p text:style-name="al">Lid 2, sub e wordt vervangen door:</text:p>
            <text:list text:style-name="id1-3-2-2-1-77">
              <text:list-item text:style-override="id1-3-2-2-1-77-1">
                <text:number>e.</text:number>
                <text:p text:style-name="al">een straatfeest of een buurtbarbecue op één dag.</text:p>
              </text:list-item>
            </text:list>
            <text:p text:style-name="al"/>
            <text:p text:style-name="al">Lid 3 vervalt.</text:p>
            <text:p text:style-name="al"/>
            <text:p text:style-name="al">
            <text:span text:style-name="nadrukvet">L.</text:span>
          </text:p>
            <text:p text:style-name="al">Artikel 2:25 wordt gewijzigd:</text:p>
            <text:p text:style-name="al">Een nieuw lid 2 wordt ingevoegd:</text:p>
            <text:list text:style-name="id1-3-2-2-1-84">
              <text:list-item text:style-override="id1-3-2-2-1-84-1">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
            <text:p text:style-name="al"/>
            <text:p text:style-name="al">Het huidige lid 2 wordt omgenummerd naar lid 3</text:p>
            <text:p text:style-name="al"/>
            <text:p text:style-name="al">Het huidige lid 3 wordt omgenummerd naar lid 4</text:p>
            <text:p text:style-name="al"/>
            <text:p text:style-name="al">Het huidige lid 4 wordt omgenummerd naar lid 5 en gewijzigd:</text:p>
            <text:list text:style-name="id1-3-2-2-1-91">
              <text:list-item text:style-override="id1-3-2-2-1-91-1">
                <text:number>5.</text:number>
                <text:p text:style-name="al">De vrijstelling, zoals bedoeld in lid 2, geldt in ieder geval niet voor evenementen waarbij de organisator niet ten minste 20 dagen voorafgaand aan het evenement daarvan melding heeft gedaan aan de burgemeester.</text:p>
              </text:list-item>
            </text:list>
            <text:p text:style-name="al"/>
            <text:p text:style-name="al">Het huidige lid 5 wordt omgenummerd naar lid 6 en gewijzigd:</text:p>
            <text:list text:style-name="id1-3-2-2-1-94">
              <text:list-item text:style-override="id1-3-2-2-1-94-1">
                <text:number>6.</text:number>
                <text:p text:style-name="al">De burgemeester kan binnen 10 dagen na ontvangst van de melding besluiten een meldingsplichtig evenement te verbieden, indien er aanleiding is te vermoeden dat daardoor de openbare orde, de openbare veiligheid, de volksgezondheid of het milieu in gevaar komt.</text:p>
              </text:list-item>
            </text:list>
            <text:p text:style-name="al"/>
            <text:p text:style-name="al">Het huidige lid 6 wordt omgenummerd naar lid 7</text:p>
            <text:p text:style-name="al"/>
            <text:p text:style-name="al">Het huidige lid 7 wordt omgenummerd naar lid 8.</text:p>
            <text:p text:style-name="al"/>
            <text:p text:style-name="al">
            <text:span text:style-name="nadrukvet">M.</text:span>
          </text:p>
            <text:p text:style-name="al">Een nieuw artikel 2:25a wordt ingevoegd:</text:p>
            <text:p text:style-name="al"/>
            <text:p text:style-name="al">
            <text:span text:style-name="nadrukcur">Artikel 2:25a Behandel- en indieningstermijnen specifieke aanvragen voor een evenementenvergunning</text:span>
          </text:p>
            <text:p text:style-name="al">De burgemeester kan besluiten om voor evenementen de beslistermijn te verlengen tot maximaal 24 weken.</text:p>
            <text:p text:style-name="al"/>
            <text:p text:style-name="al">
            <text:span text:style-name="nadrukvet">N.</text:span>
          </text:p>
            <text:p text:style-name="al">Artikel 2:27 wordt vervangen:</text:p>
            <text:p text:style-name="al"/>
            <text:p text:style-name="al">
            <text:span text:style-name="nadrukcur">Artikel 2:27 Definitie</text:span>
          </text:p>
            <text:list text:style-name="id1-3-2-2-1-110">
              <text:list-item text:style-override="id1-3-2-2-1-110-1">
                <text:number>1.</text:number>
                <text:p text:style-name="al">In deze afdeling wordt onder openbare inrichting verstaan een hotel, restaurant, pension, een bed &amp; breakfast met ten minste vier slaapplaatsen, ee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1-110-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in ieder geval een terras, maakt voor de toepassing van deze afdeling deel uit van die besloten ruimte.</text:p>
              </text:list-item>
            </text:list>
            <text:p text:style-name="al"/>
            <text:p text:style-name="al">
            <text:span text:style-name="nadrukvet">O.</text:span>
          </text:p>
            <text:p text:style-name="al">Artikel 2:28 wordt gewijzigd:</text:p>
            <text:p text:style-name="al"/>
            <text:p text:style-name="al">Lid 2 wordt vervangen door:</text:p>
            <text:list text:style-name="id1-3-2-2-1-116">
              <text:list-item text:style-override="id1-3-2-2-1-116-1">
                <text:number>2.</text:number>
                <text:p text:style-name="al">De burgemeester weigert de vergunning als de vestiging of exploitatie van de openbare inrichting in strijd is met een geldend bestemmingsplan, beheersverordening, exploitatieplan of voorbereidingsbesluit.</text:p>
              </text:list-item>
            </text:list>
            <text:p text:style-name="al"/>
            <text:p text:style-name="al">Lid 3 wordt vervangen door:</text:p>
            <text:list text:style-name="id1-3-2-2-1-119">
              <text:list-item text:style-override="id1-3-2-2-1-119-1">
                <text:number>3.</text:number>
                <text:p text:style-name="al">In afwijking van artikel 1:8 kan de burgemeester slechts geheel of gedeeltelijk weigeren, als naar zijn oordeel moet worden aangenomen dat de woon- en leefsituatie in de omgeving van de openbare inrichting of de openbare orde op ontoelaatbare wijze nadelig wordt beïnvloed.</text:p>
              </text:list-item>
            </text:list>
            <text:p text:style-name="al"/>
            <text:p text:style-name="al">Lid 4 wordt vervangen door:</text:p>
            <text:list text:style-name="id1-3-2-2-1-122">
              <text:list-item text:style-override="id1-3-2-2-1-122-1">
                <text:number>4.</text:number>
                <text:p text:style-name="al">De burgemeester weigert de vergunning als bedoeld in het eerste lid als de aanvrager geen verklaring omtrent gedrag overlegt die uiterlijk drie maanden voor de datum waarop de vergunningaanvraag is ingediend, is afgegeven.</text:p>
              </text:list-item>
            </text:list>
            <text:p text:style-name="al"/>
            <text:p text:style-name="al">Een nieuw lid 6 wordt ingevoegd:</text:p>
            <text:list text:style-name="id1-3-2-2-1-125">
              <text:list-item text:style-override="id1-3-2-2-1-125-1">
                <text:number>6.</text:number>
                <text:p text:style-name="al">De vergunning vervalt zodra de exploitant de exploitatie van de openbare inrichting feitelijk heeft beëindigd.</text:p>
              </text:list-item>
            </text:list>
            <text:p text:style-name="al"/>
            <text:p text:style-name="al">Het huidige lid 6 wordt omgenummerd naar lid 7.</text:p>
            <text:p text:style-name="al"/>
            <text:p text:style-name="al">
            <text:span text:style-name="nadrukvet">P.</text:span>
          </text:p>
            <text:p text:style-name="al">Artikel 2:29 wordt gewijzigd:</text:p>
            <text:p text:style-name="al"/>
            <text:p text:style-name="al">Lid 3, sub b wordt als volgt gewijzigd:</text:p>
            <text:p text:style-name="al">b. op zaterdag en zondag tussen 04.00 uur en 07.00 uur geen bezoekers meer in de openbare inrichting aanwezig mogen zijn.</text:p>
            <text:p text:style-name="al"/>
            <text:p text:style-name="al">Het huidige lid 3:</text:p>
            <text:p text:style-name="al">Het is de houder van een bij de openbare inrichting behorende terras verboden op het terras dranken en/of etenswaren te verstrekken of aldaar bezoekers toe te laten of te laten verblijven tussen 24:00 en 07:00 uur.</text:p>
            <text:p text:style-name="al">wordt omgenummerd naar lid 4.</text:p>
            <text:p text:style-name="al"/>
            <text:p text:style-name="al">Het huidige lid 4 wordt omgenummerd naar lid 6.</text:p>
            <text:p text:style-name="al"/>
            <text:p text:style-name="al">Een nieuw lid 5 wordt ingevoegd:</text:p>
            <text:list text:style-name="id1-3-2-2-1-142">
              <text:list-item text:style-override="id1-3-2-2-1-142-1">
                <text:number>5.</text:number>
                <text:p text:style-name="al">Indien op de site weeronline.nl voor Epe een temperatuur van 30 graden of hoger wordt gemeld, wordt de openingstijd voor terrassen voor die nacht met twee uren verlengd, echter nooit langer dan de sluitingstijd van de inrichting waartoe het terras behoort.</text:p>
              </text:list-item>
            </text:list>
            <text:p text:style-name="al"/>
            <text:p text:style-name="al">Het huidige lid 5 wordt gewijzigd:</text:p>
            <text:list text:style-name="id1-3-2-2-1-145">
              <text:list-item text:style-override="id1-3-2-2-1-145-1">
                <text:number>7.</text:number>
                <text:p text:style-name="al">Voor een openbare inrichting als bedoeld in artikel 2:28, vijfde lid onder a, gelden dezelfde sluitingstijden als voor de winkel.</text:p>
              </text:list-item>
            </text:list>
            <text:p text:style-name="al"/>
            <text:p text:style-name="al">Het huidige lid 6 wordt omgenummerd naar lid 8.</text:p>
            <text:p text:style-name="al"/>
            <text:p text:style-name="al">Het huidige lid 7 wordt omgenummerd naar lid 9.</text:p>
            <text:p text:style-name="al"/>
            <text:p text:style-name="al">
            <text:span text:style-name="nadrukvet">Q.</text:span>
          </text:p>
            <text:p text:style-name="al">Artikel 2:31 wordt gewijzigd:</text:p>
            <text:p text:style-name="al"/>
            <text:p text:style-name="al">Onderdeel b. wordt gewijzigd:</text:p>
            <text:p text:style-name="al">b. zich te bevinden na sluitingstijd, tenzij het personeel betreft, of gedurende de tijd dat de inrichting gesloten dient te zijn op grond van een besluit krachtens artikel 2:30, eerste lid; </text:p>
            <text:p text:style-name="al"/>
            <text:p text:style-name="al">
            <text:span text:style-name="nadrukvet">R.</text:span>
          </text:p>
            <text:p text:style-name="al">Artikel 2:32 wordt gewijzigd:</text:p>
            <text:p text:style-name="al"/>
            <text:p text:style-name="al">Lid 1 vervalt;</text:p>
            <text:p text:style-name="al"/>
            <text:p text:style-name="al">Van het huidige lid 2 komt de nummering te vervallen, en wordt de tekst gewijzigd tot:</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p text:style-name="al">
            <text:span text:style-name="nadrukvet">S.</text:span>
          </text:p>
            <text:p text:style-name="al">Artikel 2:38 wordt vervangen:</text:p>
            <text:p text:style-name="al"/>
            <text:p text:style-name="al">
            <text:span text:style-name="nadrukcur">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T.</text:span>
          </text:p>
            <text:p text:style-name="al">Artikel 2:41, lid 3 wordt gewijzigd:</text:p>
            <text:list text:style-name="id1-3-2-2-1-173">
              <text:list-item text:style-override="id1-3-2-2-1-173-1">
                <text:number>3.</text:number>
                <text:p text:style-name="al">Deze verboden zijn niet van toepassing op personen wier aanwezigheid in de woning of het lokaal of een daarbij behorend erf wegens dringende reden noodzakelijk is.</text:p>
              </text:list-item>
            </text:list>
            <text:p text:style-name="al"/>
            <text:p text:style-name="al">
            <text:span text:style-name="nadrukvet">U.</text:span>
          </text:p>
            <text:p text:style-name="al">Artikel 2:42, lid 2 sub b wordt gewijzigd:</text:p>
            <text:list text:style-name="id1-3-2-2-1-177">
              <text:list-item text:style-override="id1-3-2-2-1-177-1">
                <text:number>b.</text:number>
                <text:p text:style-name="al">met kalk, teer of een kleur of verfstof een afbeelding, letter, cijfer of teken aan te brengen of te doen aanbrengen.</text:p>
              </text:list-item>
            </text:list>
            <text:p text:style-name="al"/>
            <text:p text:style-name="al">
            <text:span text:style-name="nadrukvet">V.</text:span>
          </text:p>
            <text:p text:style-name="al">Artikel 2:44a lid 2 wordt gewijzigd:</text:p>
            <text:list text:style-name="id1-3-2-2-1-181">
              <text:list-item text:style-override="id1-3-2-2-1-181-1">
                <text:number>2.</text:number>
                <text:p text:style-name="al">Het in het eerste lid gestelde verbod is niet van toepassing indien redelijkerwijs kan worden aangenomen dat het in dat lid bedoelde voorwerp niet bestemd is voor de in dat lid bedoelde handelingen.</text:p>
              </text:list-item>
            </text:list>
            <text:p text:style-name="al"/>
            <text:p text:style-name="al">
            <text:span text:style-name="nadrukvet">W.</text:span>
          </text:p>
            <text:p text:style-name="al">Artikel 2:50 wordt gewijzigd:</text:p>
            <text:p text:style-name="al"/>
            <text:p text:style-name="al">
            <text:span text:style-name="nadrukcur">Artikel 2:50 Hinderlijk gedrag in voor het publiek toegankelijke ruimten</text:span>
          </text:p>
            <text:p text:style-name="al">Het is verboden zich zonder redelijk doel op een voor anderen hinderlijke wijze op te houden in of op een voor het publiek toegankelijke ruimte dan wel deze te verontreinigen of t gebruiken voor een ander doel dan waarvoor deze ruimte is bestemd. Onder deze ruimten wordt in elk geval verstaan: portalen, wachtlokalen voor het openbaar vervoer, parkeergarages en rijwielstallingen. </text:p>
            <text:p text:style-name="al"/>
            <text:p text:style-name="al">
            <text:span text:style-name="nadrukvet">X.</text:span>
          </text:p>
            <text:p text:style-name="al">Artikel 2:57 wordt gewijzigd:</text:p>
            <text:p text:style-name="al"/>
            <text:p text:style-name="al">
            <text:span text:style-name="nadrukcur">Artikel 2:57 Loslopende honden</text:span>
          </text:p>
            <text:list text:style-name="id1-3-2-2-1-193">
              <text:list-item text:style-override="id1-3-2-2-1-193-1">
                <text:number>1.</text:number>
                <text:p text:style-name="al">Het is de eigenaar of houder van een hond verboden die hond te laten verblijven of te laten lopen:</text:p>
                <text:list text:style-name="id1-3-2-2-1-193-1-3">
                  <text:list-item text:style-override="id1-3-2-2-1-193-1-3-1">
                    <text:number>a.</text:number>
                    <text:p text:style-name="al">Op een voor het publiek toegankelijke en kennelijk als zodanig ingerichte kinderspeelplaats, zandbak of speelweide of op een door het college aangewezen plaats.</text:p>
                  </text:list-item>
                  <text:list-item text:style-override="id1-3-2-2-1-193-1-3-2">
                    <text:number>b.</text:number>
                    <text:p text:style-name="al">binnen de bebouwde kom op de weg als de hond niet is aangelijnd;</text:p>
                  </text:list-item>
                  <text:list-item text:style-override="id1-3-2-2-1-193-1-3-3">
                    <text:number>c.</text:number>
                    <text:p text:style-name="al">Buiten de bebouwde kom op een door het college aangewezen plaats als de hond niet is aangelijnd of</text:p>
                  </text:list-item>
                  <text:list-item text:style-override="id1-3-2-2-1-193-1-3-4">
                    <text:number>d.</text:number>
                    <text:p text:style-name="al">op de weg indien die hond niet is voorzien van een halsband of een ander identificatiemerk dat de eigenaar of houder duidelijk doet kennen.</text:p>
                  </text:list-item>
                  <text:list-item text:style-override="id1-3-2-2-1-193-1-3-5">
                    <text:number>e.</text:number>
                    <text:p text:style-name="al">Op de weg als die hond niet is voorzien van een halsband of een ander identificatiemerk dat de eigenaar of houder duidelijk doet kennen.</text:p>
                  </text:list-item>
                </text:list>
              </text:list-item>
              <text:list-item text:style-override="id1-3-2-2-1-193-2">
                <text:number>2.</text:number>
                <text:p text:style-name="al">Het eerste lid, aanhef en onder b, is niet van toepassing op door het college aangewezen plaatsen.</text:p>
              </text:list-item>
              <text:list-item text:style-override="id1-3-2-2-1-193-3">
                <text:number>3.</text:number>
                <text:p text:style-name="al">Het eerste lid, aanhef en onder a tot en met c, is niet van toepassing op de eigenaar of houder van een hond:</text:p>
                <text:list text:style-name="id1-3-2-2-1-193-3-3">
                  <text:list-item text:style-override="id1-3-2-2-1-193-3-3-1">
                    <text:number>a.</text:number>
                    <text:p text:style-name="al">die zich vanwege zijn handicap door een geleidehond of sociale hulphond laat begeleiden; of</text:p>
                  </text:list-item>
                  <text:list-item text:style-override="id1-3-2-2-1-193-3-3-2">
                    <text:number>b.</text:number>
                    <text:p text:style-name="al">die deze hond aantoonbaar gekwalificeerd opleidt tot geleidehond of sociale hulphond.</text:p>
                  </text:list-item>
                </text:list>
              </text:list-item>
            </text:list>
            <text:p text:style-name="al"/>
            <text:p text:style-name="al">
            <text:span text:style-name="nadrukvet">Y.</text:span>
          </text:p>
            <text:p text:style-name="al">Artikel 2:59 wordt gewijzigd:</text:p>
            <text:p text:style-name="al">Lid 1 wordt vervangen door:</text:p>
            <text:list text:style-name="id1-3-2-2-1-198">
              <text:list-item text:style-override="id1-3-2-2-1-198-1">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
            <text:p text:style-name="al"/>
            <text:p text:style-name="al">Lid 4 wordt vervangen door:</text:p>
            <text:list text:style-name="id1-3-2-2-1-201">
              <text:list-item text:style-override="id1-3-2-2-1-201-1">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
            <text:span text:style-name="nadrukvet">Z.</text:span>
          </text:p>
            <text:p text:style-name="al">Een nieuw artikel 2:59a wordt ingevoegd:</text:p>
            <text:p text:style-name="al"/>
            <text:p text:style-name="al">
            <text:span text:style-name="nadrukcur">Artikel 2:59a Gevaarlijke honden op eigen terrein</text:span>
          </text:p>
            <text:list text:style-name="id1-3-2-2-1-207">
              <text:list-item text:style-override="id1-3-2-2-1-207-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1-207-2">
                <text:number>2.</text:number>
                <text:p text:style-name="al">Het in het eerste lid genoemde verbod geldt niet als:</text:p>
                <text:list text:style-name="id1-3-2-2-1-207-2-3">
                  <text:list-item text:style-override="id1-3-2-2-1-207-2-3-1">
                    <text:number>a.</text:number>
                    <text:p text:style-name="al">op een vanaf de weg zichtbare plaats een naar het oordeel van de burgemeester duidelijk leesbaar waarschuwingsbord is aangebracht en</text:p>
                  </text:list-item>
                  <text:list-item text:style-override="id1-3-2-2-1-207-2-3-2">
                    <text:number>b.</text:number>
                    <text:p text:style-name="al">het mogelijk is een brievenbus te bereiken en aan te bellen zonder het terrein te betreden; en</text:p>
                  </text:list-item>
                  <text:list-item text:style-override="id1-3-2-2-1-207-2-3-3">
                    <text:number>c.</text:number>
                    <text:p text:style-name="al">het terrein voorzien is van een zodanig hoge en deugdelijke afrastering dat de hond niet zelfstandig buiten het terrein kan komen</text:p>
                  </text:list-item>
                </text:list>
              </text:list-item>
            </text:list>
            <text:p text:style-name="al"/>
            <text:p text:style-name="al">
            <text:span text:style-name="nadrukvet">AA.</text:span>
          </text:p>
            <text:p text:style-name="al">Artikel 2:61 wordt gewijzigd:</text:p>
            <text:p text:style-name="al"/>
            <text:p text:style-name="al">Lid 2 wordt gewijzigd:</text:p>
            <text:list text:style-name="id1-3-2-2-1-213">
              <text:list-item text:style-override="id1-3-2-2-1-213-1">
                <text:number>2.</text:number>
                <text:p text:style-name="al">Het onder lid 1 gestelde verbod geldt niet voor zover artikel 3.32 van de Wet natuurbescherming daarin voorziet.</text:p>
              </text:list-item>
            </text:list>
            <text:p text:style-name="al"/>
            <text:p text:style-name="al">
            <text:span text:style-name="nadrukvet">BB.</text:span>
          </text:p>
            <text:p text:style-name="al">Artikel 2:71 wordt als volgt gewijzigd:</text:p>
            <text:p text:style-name="al"/>
            <text:p text:style-name="al">
            <text:span text:style-name="nadrukcur">Artikel 2:71 Definitie</text:span>
          </text:p>
            <text:p text:style-name="al">In deze afdeling wordt onder consumentenvuurwerk verstaan: hetgeen daaronder wordt verstaan in het Vuurwerkbesluit.</text:p>
            <text:p text:style-name="al"/>
            <text:p text:style-name="al">
            <text:span text:style-name="nadrukvet">CC.</text:span>
          </text:p>
            <text:p text:style-name="al">Artikel 2:77 wordt als volgt gewijzigd:</text:p>
            <text:p text:style-name="al">De nummering voor het lid in dit artikel – 1 – komt te vervallen. </text:p>
            <text:p text:style-name="al"/>
            <text:p text:style-name="al">
            <text:span text:style-name="nadrukvet">DD.</text:span>
          </text:p>
            <text:p text:style-name="al">De titel van afdeling 1, hoofdstuk 4, wordt gewijzigd:</text:p>
            <text:p text:style-name="al">Afdeling 1 Geluidhinder en verlichting</text:p>
            <text:p text:style-name="al"/>
            <text:p text:style-name="al">
            <text:span text:style-name="nadrukvet">EE.</text:span>
          </text:p>
            <text:p text:style-name="al">Artikel 4:1 wordt gewijzigd:</text:p>
            <text:p text:style-name="al"/>
            <text:p text:style-name="al">
            <text:span text:style-name="nadrukcur">Artikel 4:1 Definities </text:span>
          </text:p>
            <text:p text:style-name="al">In deze afdeling wordt verstaan onder:</text:p>
            <text:list text:style-name="id1-3-2-2-1-234">
              <text:list-item text:style-override="id1-3-2-2-1-234-1">
                <text:number>-</text:number>
                <text:p text:style-name="al">collectieve festiviteit: festiviteit die niet specifiek aan één of een klein aantal inrichtingen is verbonden;</text:p>
              </text:list-item>
              <text:list-item text:style-override="id1-3-2-2-1-234-2">
                <text:number>-</text:number>
                <text:p text:style-name="al">gevoelige gebouwen: hetgeen daaronder wordt verstaan in artikel 1.1. van het Activiteitenbesluit milieubeheer;</text:p>
              </text:list-item>
              <text:list-item text:style-override="id1-3-2-2-1-234-3">
                <text:number>-</text:number>
                <text:p text:style-name="al">gevoelige terreinen: hetgeen daaronder wordt verstaan in artikel 1.1. van het Activiteitenbesluit milieubeheer; </text:p>
              </text:list-item>
              <text:list-item text:style-override="id1-3-2-2-1-234-4">
                <text:number>-</text:number>
                <text:p text:style-name="al">houder van een inrichting: degene die als eigenaar, bedrijfsleider, beheerder of anderszins een inrichting drijft; </text:p>
              </text:list-item>
              <text:list-item text:style-override="id1-3-2-2-1-234-5">
                <text:number>-</text:number>
                <text:p text:style-name="al">incidentele festiviteit: festiviteit of activiteit die gebonden is aan één of een klein aantal inrichtingen;</text:p>
              </text:list-item>
              <text:list-item text:style-override="id1-3-2-2-1-234-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234-7">
                <text:number>-</text:number>
                <text:p text:style-name="al">onversterkte muziek: muziek die niet elektronisch is versterkt. </text:p>
              </text:list-item>
            </text:list>
            <text:p text:style-name="al"/>
            <text:p text:style-name="al">
            <text:span text:style-name="nadrukvet">FF.</text:span>
          </text:p>
            <text:p text:style-name="al">Lid 2 wordt gewijzigd:</text:p>
            <text:list text:style-name="id1-3-2-2-1-238">
              <text:list-item text:style-override="id1-3-2-2-1-238-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
            <text:p text:style-name="al"/>
            <text:p text:style-name="al">Lid 8 wordt gewijzigd:</text:p>
            <text:list text:style-name="id1-3-2-2-1-241">
              <text:list-item text:style-override="id1-3-2-2-1-241-1">
                <text:number>8.</text:number>
                <text:p text:style-name="al">Op de dagen bedoeld in het eerste lid, word het ten gehore brengen van extra muziek – hoger dan de geluidsnorm als bedoeld in de artikelen 2.17, 2.17a, 2.19, 2.19a en 2.20 van het Activiteitenbesluit milieubeheer en artikel 4.5 uiterlijk om 23.30 uur beëindigd.</text:p>
              </text:list-item>
            </text:list>
            <text:p text:style-name="al"/>
            <text:p text:style-name="al">
            <text:span text:style-name="nadrukvet">GG.</text:span>
          </text:p>
            <text:p text:style-name="al">Artikel 4:3 wordt gewijzigd:</text:p>
            <text:p text:style-name="al"/>
            <text:p text:style-name="al">
            <text:span text:style-name="nadrukcur">Artikel 4:3 Kennisgeving incidentele festiviteiten</text:span>
          </text:p>
            <text:list text:style-name="id1-3-2-2-1-247">
              <text:list-item text:style-override="id1-3-2-2-1-247-1">
                <text:number>1.</text:number>
                <text:p text:style-name="al">Het is een inrichting toegestaan maximaal 6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1-247-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 eerste lid, van het Activiteitenbesluit milieubeheer niet van toepassing is, mits de houder van de inrichting ten minste tien werkdagen voor de aanvang van de festiviteit daarvan melding heeft gedaan aan het college.</text:p>
              </text:list-item>
              <text:list-item text:style-override="id1-3-2-2-1-247-3">
                <text:number>3.</text:number>
                <text:p text:style-name="al">De melding is gedaan wanneer het formulier, volledig en naar waarheid ingevuld, tijdig is ingeleverd op de plaats op dat formulier vermeld.</text:p>
              </text:list-item>
              <text:list-item text:style-override="id1-3-2-2-1-247-4">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1-247-5">
                <text:number>5.</text:number>
                <text:p text:style-name="al">Het equivalente geluidsniveau LAeq veroorzaakt door de inrichting bedraagt niet meer dan 75 dB(A), gemeten op de gevel van gevoelige gebouwen op een hoogte van 1,5 meter.</text:p>
              </text:list-item>
              <text:list-item text:style-override="id1-3-2-2-1-247-6">
                <text:number>6.</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1-247-7">
                <text:number>7.</text:number>
                <text:p text:style-name="al">Op de dagen bedoeld in het eerste lid, wordt het ten gehore brengen van extra muziek – hoger dan de geluidsnorm, bedoeld in de artikelen 2.17, 2.17a, 2.19, 2.19a en 2.20 van het Activiteitenbesluit milieubeheer en artikel 4:5 uiterlijk om 23.30 uur beëindigd.</text:p>
              </text:list-item>
              <text:list-item text:style-override="id1-3-2-2-1-247-8">
                <text:number>8.</text:number>
                <text:p text:style-name="al">De geluidsnorm, bedoeld in het zesde lid, geldt voor het bebouwde gedeelte van de inrichting en niet voor de buitenruimte.</text:p>
              </text:list-item>
              <text:list-item text:style-override="id1-3-2-2-1-247-9">
                <text:number>9.</text:number>
                <text:p text:style-name="al">Bij het ten gehore brengen van muziekgeluid blijven ramen en deuren gesloten, behoudens voor het onmiddellijk doorlaten van personen of goederen.</text:p>
              </text:list-item>
            </text:list>
            <text:p text:style-name="al"/>
            <text:p text:style-name="al">
            <text:span text:style-name="nadrukvet">HH.</text:span>
          </text:p>
            <text:p text:style-name="al">Artikel 4:5 wordt gewijzigd:</text:p>
            <text:p text:style-name="al">Lid 1 wordt gewijzigd:</text:p>
            <text:list text:style-name="id1-3-2-2-1-252">
              <text:list-item text:style-override="id1-3-2-2-1-25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252-1-3">
                  <text:list-item text:style-override="id1-3-2-2-1-25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252-1-3-2">
                    <text:number>b.</text:number>
                    <text:p text:style-name="al">de in de tabel aangegeven waarden op de gevel ook gelden bij gevoelige terreinen op de grens van het terrein;</text:p>
                  </text:list-item>
                  <text:list-item text:style-override="id1-3-2-2-1-25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1-252-1-3-4">
                    <text:number>d.</text:number>
                    <text:p text:style-name="al">bij het bepalen van de geluidsniveaus als vermeld in de tabel geen bedrijfsduurcorrectie wordt toegepast.</text:p>
                  </text:list-item>
                </text:list>
              </text:list-item>
            </text:list>
            <text:p text:style-name="al"/>
            <text:p text:style-name="al">Lid 4 wordt gewijzigd:</text:p>
            <text:list text:style-name="id1-3-2-2-1-255">
              <text:list-item text:style-override="id1-3-2-2-1-255-1">
                <text:number>4.</text:number>
                <text:p text:style-name="al">Als versterkte elementen worden gecombineerd met onversterkte elementen, wordt het hele samenspel beschouwd als versterkte muziek en is het Activiteitenbesluit milieubeheer van toepassing.</text:p>
              </text:list-item>
            </text:list>
            <text:p text:style-name="al"/>
            <text:p text:style-name="al">Lid 5 wordt gewijzigd:</text:p>
            <text:list text:style-name="id1-3-2-2-1-258">
              <text:list-item text:style-override="id1-3-2-2-1-258-1">
                <text:number>5.</text:number>
                <text:p text:style-name="al">Het eerste lid is niet van toepassing op collectieve en incidentele festiviteiten als bedoeld in de artikelen 4:2 en 4:3. </text:p>
              </text:list-item>
            </text:list>
            <text:p text:style-name="al"/>
            <text:p text:style-name="al">
            <text:span text:style-name="nadrukvet">II.</text:span>
          </text:p>
            <text:p text:style-name="al">De artikelen 4:5a tot en met 4:5e worden ingevoegd:</text:p>
            <text:p text:style-name="al"/>
            <text:p text:style-name="al">
            <text:span text:style-name="nadrukcur">Artikel 4:5a Geluidhinder in de openlucht</text:span>
          </text:p>
            <text:list text:style-name="id1-3-2-2-1-264">
              <text:list-item text:style-override="id1-3-2-2-1-264-1">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1-264-2">
                <text:number>2.</text:number>
                <text:p text:style-name="al">Het college kan ontheffing verlenen van het verbod.</text:p>
              </text:list-item>
              <text:list-item text:style-override="id1-3-2-2-1-264-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1-264-4">
                <text:number>4.</text:number>
                <text:p text:style-name="al">De in het derde lid bedoelde voorschriften kunnen onder meer betrekking hebben op: </text:p>
                <text:list text:style-name="id1-3-2-2-1-264-4-3">
                  <text:list-item text:style-override="id1-3-2-2-1-264-4-3-1">
                    <text:number>a.</text:number>
                    <text:p text:style-name="al">het maximale geluidsniveau;</text:p>
                  </text:list-item>
                  <text:list-item text:style-override="id1-3-2-2-1-264-4-3-2">
                    <text:number>b.</text:number>
                    <text:p text:style-name="al">de situering van geluidsbronnen;</text:p>
                  </text:list-item>
                  <text:list-item text:style-override="id1-3-2-2-1-264-4-3-3">
                    <text:number>c.</text:number>
                    <text:p text:style-name="al">de frequentie en tijden van gebruik.</text:p>
                  </text:list-item>
                </text:list>
              </text:list-item>
              <text:list-item text:style-override="id1-3-2-2-1-264-5">
                <text:number>5.</text:number>
                <text:p text:style-name="al">Het verbod is niet van toepassing op situaties waarin wordt voorzien door de Wet geluidhinder, de Zondagswet, de Wet openbare manifestaties, het Vuurwerkbesluit, het Activiteitenbesluit milieubeheer, het Bouwbesluit of de [citeertitel provinciale milieuverordening]</text:p>
              </text:list-item>
            </text:list>
            <text:p text:style-name="al"/>
            <text:p text:style-name="al">
            <text:span text:style-name="nadrukcur">Artikel 4:5b Geluidhinder door dieren</text:span>
          </text:p>
            <text:p text:style-name="al">Degene die buiten een inrichting de zorg heeft voor een dier, voorkomt dat dit voor een omwonende of overigens voor de omgeving geluidhinder veroorzaakt.</text:p>
            <text:p text:style-name="al"/>
            <text:p text:style-name="al">
            <text:span text:style-name="nadrukcur">Artikel 4:5c Geluidhinder door motorvoertuigen en bromfietsen</text:span>
          </text:p>
            <text:p text:style-name="al">Het is verboden buiten een inrichting zich met een motorvoertuig of een bromfiets zodanig te gedragen, dat daardoor voor een omwonende of overigens voor de omgeving geluidhinder ontstaat.</text:p>
            <text:p text:style-name="al"/>
            <text:p text:style-name="al">
            <text:span text:style-name="nadrukcur">Artikel 4:5d Geluidhinder door vrachtauto’s</text:span>
          </text:p>
            <text:list text:style-name="id1-3-2-2-1-273">
              <text:list-item text:style-override="id1-3-2-2-1-273-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1-273-2">
                <text:number>2.</text:number>
                <text:p text:style-name="al">Het college kan ontheffing verlenen van het verbod.]</text:p>
              </text:list-item>
            </text:list>
            <text:p text:style-name="al"/>
            <text:p text:style-name="al">
            <text:span text:style-name="nadrukcur">Artikel 4:5e Routering</text:span>
          </text:p>
            <text:list text:style-name="id1-3-2-2-1-276">
              <text:list-item text:style-override="id1-3-2-2-1-276-1">
                <text:number>1.</text:number>
                <text:p text:style-name="al">Het is verboden buiten een inrichting met een vrachtauto als bedoeld in artikel 4:5d,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1-276-2">
                <text:number>2.</text:number>
                <text:p text:style-name="al">Het college kan ontheffing verlenen van het verbod.]</text:p>
              </text:list-item>
            </text:list>
            <text:p text:style-name="al"/>
            <text:p text:style-name="al">
            <text:span text:style-name="nadrukvet">JJ.</text:span>
          </text:p>
            <text:p text:style-name="al">Artikel 4:6 wordt gewijzigd:</text:p>
            <text:p text:style-name="al"/>
            <text:p text:style-name="al">
            <text:span text:style-name="nadrukcur">Artikel 4:6 Overige geluidhinder </text:span>
          </text:p>
            <text:list text:style-name="id1-3-2-2-1-282">
              <text:list-item text:style-override="id1-3-2-2-1-28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282-2">
                <text:number>2.</text:number>
                <text:p text:style-name="al">Het college kan ontheffing verlenen van het verbod. </text:p>
              </text:list-item>
              <text:list-item text:style-override="id1-3-2-2-1-282-3">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of zoals beschreven in artikel 2:25, lid 1 en 2.</text:p>
              </text:list-item>
            </text:list>
            <text:p text:style-name="al"/>
            <text:p text:style-name="al">
            <text:span text:style-name="nadrukvet">KK.</text:span>
          </text:p>
            <text:p text:style-name="al">Artikel 4:11 wordt gewijzigd:</text:p>
            <text:p text:style-name="al">Lid 4 wordt gewijzigd:</text:p>
            <text:list text:style-name="id1-3-2-2-1-287">
              <text:list-item text:style-override="id1-3-2-2-1-287-1">
                <text:number>4.</text:number>
                <text:p text:style-name="al">Het college is bevoegd om de bij de Bomenlijst behorende lijst en kaart met particuliere monumentale en waardevolle bomen binnen de bebouwde kom vast te stellen en te wijzigen.</text:p>
              </text:list-item>
            </text:list>
            <text:p text:style-name="al">Lid 6 vervalt.</text:p>
            <text:p text:style-name="al"/>
            <text:p text:style-name="al">
            <text:span text:style-name="nadrukvet">LL.</text:span>
          </text:p>
            <text:p text:style-name="al">Artikel 4:20 wordt gewijzigd:</text:p>
            <text:p text:style-name="al">In lid 2 wordt het woord ‘paddestoelen’ gewijzigd in ‘paddenstoelen’.</text:p>
            <text:p text:style-name="al"/>
            <text:p text:style-name="al">
            <text:span text:style-name="nadrukvet">MM.</text:span>
          </text:p>
            <text:p text:style-name="al">Artikel 5:8 wordt gewijzigd:</text:p>
            <text:p text:style-name="al">Lid 4 wordt gewijzigd:</text:p>
            <text:list text:style-name="id1-3-2-2-1-297">
              <text:list-item text:style-override="id1-3-2-2-1-297-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
            <text:p text:style-name="al">
            <text:span text:style-name="nadrukvet">NN.</text:span>
          </text:p>
            <text:p text:style-name="al">Artikel 5:13 wordt gewijzigd:</text:p>
            <text:p text:style-name="al"/>
            <text:p text:style-name="al">
            <text:span text:style-name="nadrukcur">Artikel 5:13 Inzameling van geld of goederen of leden- of donateurwerving</text:span>
          </text:p>
            <text:list text:style-name="id1-3-2-2-1-303">
              <text:list-item text:style-override="id1-3-2-2-1-303-1">
                <text:number>1.</text:number>
                <text:p text:style-name="al">Het is verboden zonder vergunning van het college een openbare inzameling van geld of goederen te houden of daarvoor een intekenlijst aan te bieden, dan wel in het openbaar leden of donateurs te werven als daarbij te kennen wordt gegeven of de indruk wordt gewekt dat de opbrengst geheel of ten dele door een liefdadig, ideëel of ten dele voor een liefdadig of ideëel doel is bestemd.</text:p>
              </text:list-item>
              <text:list-item text:style-override="id1-3-2-2-1-303-2">
                <text:number>2.</text:number>
                <text:p text:style-name="al">Onder een inzameling als bedoeld in het eerste lid wordt mede verstaan: het aanvaarden van geld of goederen bij het aanbieden van diensten of goederen, als daarbij te kennen wordt gegeven of de indruk wordt gewekt dat de opbrengst geheel of ten dele voor een liefdadig of ideëel doel is bestemd.</text:p>
              </text:list-item>
              <text:list-item text:style-override="id1-3-2-2-1-303-3">
                <text:number>3.</text:number>
                <text:p text:style-name="al">Het verbod geldt niet voor een inzameling die wordt gehouden:</text:p>
                <text:list text:style-name="id1-3-2-2-1-303-3-3">
                  <text:list-item text:style-override="id1-3-2-2-1-303-3-3-1">
                    <text:number>a.</text:number>
                    <text:p text:style-name="al">in besloten kring of</text:p>
                  </text:list-item>
                  <text:list-item text:style-override="id1-3-2-2-1-303-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text:p>
                  </text:list-item>
                  <text:list-item text:style-override="id1-3-2-2-1-303-3-3-3">
                    <text:number>c.</text:number>
                    <text:p text:style-name="al">door een andere, door het college aangewezen instelling.</text:p>
                  </text:list-item>
                </text:list>
              </text:list-item>
              <text:list-item text:style-override="id1-3-2-2-1-303-4">
                <text:number>4.</text:number>
                <text:p text:style-name="al">Op de vergunning is paragraaf 4.1.3.3 van de Algemene wet bestuursrecht (positieve fictieve beschikking bij niet tijdig beslissen) van toepassing.</text:p>
              </text:list-item>
            </text:list>
            <text:p text:style-name="al"/>
            <text:p text:style-name="al">
            <text:span text:style-name="nadrukvet">OO.</text:span>
          </text:p>
            <text:p text:style-name="al">Artikel 5:18 wordt gewijzigd:</text:p>
            <text:p text:style-name="al">Lid 3 wordt gewijzigd:</text:p>
            <text:list text:style-name="id1-3-2-2-1-308">
              <text:list-item text:style-override="id1-3-2-2-1-308-1">
                <text:number>3.</text:number>
                <text:p text:style-name="al">Onverminderd het bepaalde in artikel 1:8 kan de vergunning worden geweigerd indien:</text:p>
                <text:list text:style-name="id1-3-2-2-1-308-1-3">
                  <text:list-item text:style-override="id1-3-2-2-1-308-1-3-1">
                    <text:number>a.</text:number>
                    <text:p text:style-name="al">de standplaats hetzij op zichzelf, hetzij in verband met de omgeving niet voldoet aan eisen van redelijke welstand;</text:p>
                  </text:list-item>
                  <text:list-item text:style-override="id1-3-2-2-1-308-1-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308-1-3-3">
                    <text:number>c.</text:number>
                    <text:p text:style-name="al">indien de standplaats niet is opgenomen in bijlage 1 behorende bij de door het college vastgestelde beleidsnotitie standplaatsen.</text:p>
                  </text:list-item>
                </text:list>
              </text:list-item>
            </text:list>
            <text:p text:style-name="al"/>
            <text:p text:style-name="al">
            <text:span text:style-name="nadrukvet">OO.</text:span>
          </text:p>
            <text:p text:style-name="al">Het woord "straatvegen" achter artikel 4.7 wordt geschrapt en het volgende artikel 4.7 wordt ingevoegd:</text:p>
            <text:p text:style-name="al"/>
            <text:p text:style-name="al">Artikel 4:7 Verbod oplaten ballonnen</text:p>
            <text:list text:style-name="id1-3-2-2-1-314">
              <text:list-item text:style-override="id1-3-2-2-1-314-1">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1-314-2">
                <text:number>2.</text:number>
                <text:p text:style-name="al">Onder ballon wordt mede verstaan: herdenkingsballon, vuurballon, gelukslampion, Thaise wensballon, papierballon, geluksballon, biologische ballon, etc.</text:p>
              </text:list-item>
              <text:list-item text:style-override="id1-3-2-2-1-314-3">
                <text:number>3.</text:number>
                <text:p text:style-name="al">Het verbod uit het eerste lid is niet van toepassing op vaartuigen als bedoeld in de Wet luchtvaart."</text:p>
              </text:list-item>
            </text:list>
            <text:p text:style-name="al"/>
          </text:section>
        </text:section>
        <text:section text:name="regeling-sluiting_id1-3-2-3" text:style-name="regeling-sluiting">
          <text:section text:name="slotformulering_id1-3-2-3-1" text:style-name="slotformulering">
            <text:p text:style-name="al">Epe, 30 januari 2020</text:p>
          </text:section>
          <text:section text:name="ondertekening_id1-3-2-3-2">
            <text:p><text:span text:style-name="functie"/></text:p>
            <text:p>De raad voornoemd,</text:p>
            <text:p><text:span text:style-name="ondertekening_naam"><text:span text:style-name="voornaam">de voorzitter, dr. T.C.M. Horn</text:span><text:span text:style-name="achternaam"/></text:span></text:p>
            <text:p><text:span text:style-name="functie">de griffier, D. Kat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20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Openbare orde en veiligheid | Organisatie en beleid</meta:user-defined>
    <meta:user-defined meta:name="DC.source">Gemeentewet, art. 149</meta:user-defined>
    <meta:user-defined meta:name="DC.source">Wet algemene bepalingen omgevingsrecht, art. 2.2</meta:user-defined>
    <meta:user-defined meta:name="OVERHEIDop.referentienummer">zaaknr. 88252</meta:user-defined>
    <meta:user-defined meta:name="DCTERMS.alternative">Algemene plaatselijke verordening Epe 2008</meta:user-defined>
    <dc:language>nl</dc:language>
    <meta:user-defined meta:name="OVERHEID.Gemeente/DC.spatial">Epe</meta:user-defined>
    <meta:user-defined meta:name="DC.title">Algemene plaatselijke verordening Epe 2008</meta:user-defined>
    <meta:user-defined meta:name="DCTERMS.W3CDTF/DCTERMS.available">2020-03-18</meta:user-defined>
    <meta:user-defined meta:name="DCTERMS.W3CDTF/OVERHEIDop.jaargang">2020</meta:user-defined>
    <meta:user-defined meta:name="OVERHEIDop.publicationIssue">72029</meta:user-defined>
    <meta:user-defined meta:name="OVERHEIDop.betreftRegeling">CVDR58012_10</meta:user-defined>
    <meta:user-defined meta:name="xs:date/OVERHEIDop.startdatum">2020-03-26</meta:user-defined>
    <meta:user-defined meta:name="OVERHEIDop.GmbID/DC.identifier">gmb-2020-72029</meta:user-defined>
    <meta:user-defined meta:name="OVERHEIDop.versieInformatie"/>
  </office:meta>
</office:document-meta>
</file>