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12, Frans Erensstraat 12 6136 J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zorgcentrum</text:p>
            <text:p text:style-name="common-al">Locatie:  Frans Erensstraat 12 6136 JH Sittard</text:p>
            <text:p text:style-name="common-al">Ontvangst datum:  14 februari 2020 </text:p>
            <text:p text:style-name="common-al">Dossiernummer:  AB20.0012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2026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2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026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4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60 330531</meta:user-defined>
    <meta:user-defined meta:name="DC.title">Gemeente Sittard-Geleen – Melding Activiteitenbesluit; dossiernummer AB20.0012, Frans Erensstraat 12 6136 JH Sittard</meta:user-defined>
    <meta:user-defined meta:name="OVERHEID.PostcodeHuisnummer/OVERHEIDop.postcodeHuisnummer">6164JH 12</meta:user-defined>
    <meta:user-defined meta:name="OVERHEIDop.straatnaam">Frans Erenslaan</meta:user-defined>
    <meta:user-defined meta:name="OVERHEIDop.woonplaats">Gele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026</meta:user-defined>
    <meta:user-defined meta:name="OVERHEIDop.GmbID/DC.identifier">gmb-2020-72026</meta:user-defined>
    <meta:user-defined meta:name="OVERHEIDop.versieInformatie"/>
  </office:meta>
</office:document-meta>
</file>