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beschikking intrekken omgevingsvergunning - gedeeltelijke intrekking op verzoek van de omgevingsvergunning beperkte milieutoets - Verborgs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erborgsweg 2, Weert, gedeeltelijke intrekking op verzoek van de omgevingsvergunning beperkte milieutoets, 18 maart 2020</text:p>
              </text:list-item>
            </text:list>
            <text:p text:style-name="common-al">
            <text:span text:style-name="nadrukvet">Beschikking gedeeltelijk intrekken vergunning Wet algemene bepalingen omgevingsrecht (reguliere voorbereidingsprocedure)</text:span>
          </text:p>
            <text:p text:style-name="common-al">De beschikking en de bijbehorende stukken liggen vanaf genoemde datum gedurende zes weken ter inzage in het stadhuis.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02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2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2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998-2020</meta:user-defined>
    <dc:language>nl</dc:language>
    <meta:user-defined meta:name="OVERHEID.EPSG28992/DC.spatial">179523.89 363919.425</meta:user-defined>
    <meta:user-defined meta:name="DC.title">Gemeente Weert - beschikking intrekken omgevingsvergunning - gedeeltelijke intrekking op verzoek van de omgevingsvergunning beperkte milieutoets - Verborgsweg 2, Weert</meta:user-defined>
    <meta:user-defined meta:name="OVERHEID.PostcodeHuisnummer/OVERHEIDop.postcodeHuisnummer">6004RK 2</meta:user-defined>
    <meta:user-defined meta:name="OVERHEIDop.straatnaam">Verborgsweg</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2023</meta:user-defined>
    <meta:user-defined meta:name="OVERHEIDop.GmbID/DC.identifier">gmb-2020-72023</meta:user-defined>
    <meta:user-defined meta:name="OVERHEIDop.versieInformatie"/>
  </office:meta>
</office:document-meta>
</file>