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steenstraat 38, 9743 SW Groningen – vergroten woning d.m.v. extra bouwlaag (verzenddatum 05-03-2020, dossiernummer 2020700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99.755 582095.028</meta:user-defined>
    <meta:user-defined meta:name="DC.title">Verleende omgevingsvergunning: Vuursteenstraat 38, 9743 SW Groningen – vergroten woning d.m.v. extra bouwlaag (verzenddatum 05-03-2020, dossiernummer 202070079)</meta:user-defined>
    <meta:user-defined meta:name="OVERHEID.PostcodeHuisnummer/OVERHEIDop.postcodeHuisnummer">9743SW 38</meta:user-defined>
    <meta:user-defined meta:name="OVERHEIDop.straatnaam">Vuursteen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2022</meta:user-defined>
    <meta:user-defined meta:name="OVERHEIDop.GmbID/DC.identifier">gmb-2020-72022</meta:user-defined>
    <meta:user-defined meta:name="OVERHEIDop.versieInformatie"/>
  </office:meta>
</office:document-meta>
</file>