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sbaan 21 te GRUBBENVORST,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plaatsen van een mestsilo</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2021</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021</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021</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orst aan de Maas</meta:user-defined>
    <meta:user-defined meta:name="OVERHEID.Informatietype/DC.type">officiële publicatie</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170.81 383797.42</meta:user-defined>
    <meta:user-defined meta:name="DC.title">Losbaan 21 te GRUBBENVORST, melding activiteitenbesluit</meta:user-defined>
    <meta:user-defined meta:name="OVERHEID.PostcodeHuisnummer/OVERHEIDop.postcodeHuisnummer">5971PA 21</meta:user-defined>
    <meta:user-defined meta:name="OVERHEIDop.straatnaam">Losbaan</meta:user-defined>
    <meta:user-defined meta:name="OVERHEIDop.woonplaats">Grubbenvorst</meta:user-defined>
    <meta:user-defined meta:name="DCTERMS.W3CDTF/DCTERMS.available">2020-03-18</meta:user-defined>
    <meta:user-defined meta:name="DCTERMS.W3CDTF/OVERHEIDop.jaargang">2020</meta:user-defined>
    <meta:user-defined meta:name="OVERHEIDop.publicationIssue">72021</meta:user-defined>
    <meta:user-defined meta:name="OVERHEIDop.GmbID/DC.identifier">gmb-2020-72021</meta:user-defined>
    <meta:user-defined meta:name="OVERHEIDop.versieInformatie"/>
  </office:meta>
</office:document-meta>
</file>