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Weert - definitieve beschikking omgevingsvergunning - bouwen van een levelsloopbestendige woning - Coenraad Abelsstraat 8b,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enraad Abelsstraat 8b, Weert (v), bouwen van een levelsloopbestendige woning, 11 maart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01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997-2020</meta:user-defined>
    <dc:language>nl</dc:language>
    <meta:user-defined meta:name="OVERHEID.EPSG28992/DC.spatial">176864.6 362789.494</meta:user-defined>
    <meta:user-defined meta:name="DC.title">Gemeente Weert - definitieve beschikking omgevingsvergunning - bouwen van een levelsloopbestendige woning - Coenraad Abelsstraat 8b, Weert (v)</meta:user-defined>
    <meta:user-defined meta:name="OVERHEIDop.straatnaam">Coenraad Abelsstraat</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2016</meta:user-defined>
    <meta:user-defined meta:name="OVERHEIDop.GmbID/DC.identifier">gmb-2020-72016</meta:user-defined>
    <meta:user-defined meta:name="OVERHEIDop.versieInformatie"/>
  </office:meta>
</office:document-meta>
</file>