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ontwerp beschikking omgevingsvergunning - bouwen van een opslagloods, geluidsscherm en lichtmasten - Industrieweg 3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Industrieweg 35, Stramproy, bouwen van een opslagloods, geluidsscherm en lichtmasten, 18 maart 2020</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0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96-2020</meta:user-defined>
    <dc:language>nl</dc:language>
    <meta:user-defined meta:name="OVERHEID.EPSG28992/DC.spatial">177994.586 356825.627</meta:user-defined>
    <meta:user-defined meta:name="DC.title">Gemeente Weert - ontwerp beschikking omgevingsvergunning - bouwen van een opslagloods, geluidsscherm en lichtmasten - Industrieweg 35, Stramproy</meta:user-defined>
    <meta:user-defined meta:name="OVERHEID.PostcodeHuisnummer/OVERHEIDop.postcodeHuisnummer">6039AP 35</meta:user-defined>
    <meta:user-defined meta:name="OVERHEIDop.straatnaam">Industrieweg</meta:user-defined>
    <meta:user-defined meta:name="OVERHEIDop.woonplaats">Stramproy</meta:user-defined>
    <meta:user-defined meta:name="DCTERMS.W3CDTF/DCTERMS.available">2020-03-18</meta:user-defined>
    <meta:user-defined meta:name="DCTERMS.W3CDTF/OVERHEIDop.jaargang">2020</meta:user-defined>
    <meta:user-defined meta:name="OVERHEIDop.publicationIssue">72011</meta:user-defined>
    <meta:user-defined meta:name="OVERHEIDop.GmbID/DC.identifier">gmb-2020-72011</meta:user-defined>
    <meta:user-defined meta:name="OVERHEIDop.versieInformatie"/>
  </office:meta>
</office:document-meta>
</file>