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44 en 44a, 9712 CW Groningen – transformeren onzelfstandige wooneenheden (7) in zelfstandige woningen (6) (verzenddatum 10-03-2020, dossiernummer 2020700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0.733 582055.376</meta:user-defined>
    <meta:user-defined meta:name="DC.title">Verleende omgevingsvergunning: Visserstraat 44 en 44a, 9712 CW Groningen – transformeren onzelfstandige wooneenheden (7) in zelfstandige woningen (6) (verzenddatum 10-03-2020, dossiernummer 202070040)</meta:user-defined>
    <meta:user-defined meta:name="OVERHEID.PostcodeHuisnummer/OVERHEIDop.postcodeHuisnummer">9712CW 44</meta:user-defined>
    <meta:user-defined meta:name="OVERHEIDop.straatnaam">Visser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2010</meta:user-defined>
    <meta:user-defined meta:name="OVERHEIDop.GmbID/DC.identifier">gmb-2020-72010</meta:user-defined>
    <meta:user-defined meta:name="OVERHEIDop.versieInformatie"/>
  </office:meta>
</office:document-meta>
</file>