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08, 9721 VX Groningen – vellen 2 bomen (zijerf) (verzenddatum 11-03-2020, dossiernummer 2020701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7.403 578522.933</meta:user-defined>
    <meta:user-defined meta:name="DC.title">Verleende omgevingsvergunning: Vestdijklaan 308, 9721 VX Groningen – vellen 2 bomen (zijerf) (verzenddatum 11-03-2020, dossiernummer 202070193)</meta:user-defined>
    <meta:user-defined meta:name="OVERHEID.PostcodeHuisnummer/OVERHEIDop.postcodeHuisnummer">9721VX 308</meta:user-defined>
    <meta:user-defined meta:name="OVERHEIDop.straatnaam">Vestdijk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2006</meta:user-defined>
    <meta:user-defined meta:name="OVERHEIDop.GmbID/DC.identifier">gmb-2020-72006</meta:user-defined>
    <meta:user-defined meta:name="OVERHEIDop.versieInformatie"/>
  </office:meta>
</office:document-meta>
</file>