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0.0011, Dr. H. van der Hoffplein 1 6162 B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de nieuwbouw van laboratoria en de uitbreiding van de flessenbatterij medische perslucht op het milieuplein</text:p>
            <text:p text:style-name="common-al">Locatie:  Dr. H. van der Hoffplein 1 6162 BG Geleen</text:p>
            <text:p text:style-name="common-al">Ontvangst datum:  12 februari 2020 </text:p>
            <text:p text:style-name="common-al">Dossiernummer:  AB20.0011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200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0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0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20.101 332713.522</meta:user-defined>
    <meta:user-defined meta:name="DC.title">Gemeente Sittard-Geleen – Melding Activiteitenbesluit; dossiernummer AB20.0011, Dr. H. van der Hoffplein 1 6162 BG Geleen</meta:user-defined>
    <meta:user-defined meta:name="OVERHEID.PostcodeHuisnummer/OVERHEIDop.postcodeHuisnummer">6162BG 1</meta:user-defined>
    <meta:user-defined meta:name="OVERHEIDop.straatnaam">Dr. H. van der Hoffplein</meta:user-defined>
    <meta:user-defined meta:name="OVERHEIDop.woonplaats">Gele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005</meta:user-defined>
    <meta:user-defined meta:name="OVERHEIDop.GmbID/DC.identifier">gmb-2020-72005</meta:user-defined>
    <meta:user-defined meta:name="OVERHEIDop.versieInformatie"/>
  </office:meta>
</office:document-meta>
</file>