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bbo Emmiussingel 2, 9711 BH Groningen – uitvoeren externe restauratiewerkzaamheden (verzenddatum 05-03-2020, dossiernummer 2020708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9.192 581335.21</meta:user-defined>
    <meta:user-defined meta:name="DC.title">Verleende omgevingsvergunning: Ubbo Emmiussingel 2, 9711 BH Groningen – uitvoeren externe restauratiewerkzaamheden (verzenddatum 05-03-2020, dossiernummer 202070804)</meta:user-defined>
    <meta:user-defined meta:name="OVERHEID.PostcodeHuisnummer/OVERHEIDop.postcodeHuisnummer">9711BH 2</meta:user-defined>
    <meta:user-defined meta:name="OVERHEIDop.straatnaam">Ubbo Emmiussingel</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2002</meta:user-defined>
    <meta:user-defined meta:name="OVERHEIDop.GmbID/DC.identifier">gmb-2020-72002</meta:user-defined>
    <meta:user-defined meta:name="OVERHEIDop.versieInformatie"/>
  </office:meta>
</office:document-meta>
</file>