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uizenweg 62 a te Haaksberg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kappen van één eik op de locatie Groothuizenweg 62a te Haaksbergen. De aanvraag is geregistreerd onder zaaknummer Z/20/01573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00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397 461899</meta:user-defined>
    <meta:user-defined meta:name="DC.title">Kennisgeving ontvangst aanvraag omgevingsvergunning Groothuizenweg 62 a te Haaksbergen</meta:user-defined>
    <meta:user-defined meta:name="OVERHEID.PostcodeHuisnummer/OVERHEIDop.postcodeHuisnummer">7481WD 62</meta:user-defined>
    <meta:user-defined meta:name="OVERHEIDop.straatnaam">Groothuizenweg</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2001</meta:user-defined>
    <meta:user-defined meta:name="OVERHEIDop.GmbID/DC.identifier">gmb-2020-72001</meta:user-defined>
    <meta:user-defined meta:name="OVERHEIDop.versieInformatie"/>
  </office:meta>
</office:document-meta>
</file>