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quinetstraat 40 te Maastricht. Intrekken omgevingsvergunning, het intrekken van de verleende omgevingsvergunning 09-066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Referentienummer dossier:</text:span> 19-2270WB</text:p>
            <text:p text:style-name="common-al">
            <text:span text:style-name="nadrukvet">Franquinetstraat 40 te Maastricht</text:span>
          </text:p>
            <text:p text:style-name="common-al">
            <text:span text:style-name="nadrukvet">het intrekken van de verleende omgevingsvergunning 09-0669B</text:span>
          </text:p>
            <text:p text:style-name="common-al"/>
            <text:p text:style-name="common-al">
            <text:span text:style-name="nadrukvet">Datum ontvangst aanvraag:</text:span> 19 november 2019</text:p>
            <text:p text:style-name="common-al">
            <text:span text:style-name="nadrukvet">Datum besluit:</text:span> 11 december 2019</text:p>
            <text:p text:style-name="common-al">
            <text:span text:style-name="nadrukvet">Startdatum beroeptermijn: </text:span>14 december 2019</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34.74 317785.02</meta:user-defined>
    <meta:user-defined meta:name="DC.title">Franquinetstraat 40 te Maastricht. Intrekken omgevingsvergunning, het intrekken van de verleende omgevingsvergunning 09-0669B</meta:user-defined>
    <meta:user-defined meta:name="OVERHEID.PostcodeHuisnummer/OVERHEIDop.postcodeHuisnummer">6217KV 40</meta:user-defined>
    <meta:user-defined meta:name="OVERHEIDop.straatnaam">Franquinetstraat</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72</meta:user-defined>
    <meta:user-defined meta:name="OVERHEIDop.GmbID/DC.identifier">gmb-2020-72</meta:user-defined>
    <meta:user-defined meta:name="OVERHEIDop.versieInformatie"/>
  </office:meta>
</office:document-meta>
</file>