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bertlaan 56, 9722 LD Groningen – dakkapel op achter dakvlak (verzenddatum 11-03-2020, dossiernummer 20207062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9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9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9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00.716 579721.213</meta:user-defined>
    <meta:user-defined meta:name="DC.title">Verleende omgevingsvergunning: Schubertlaan 56, 9722 LD Groningen – dakkapel op achter dakvlak (verzenddatum 11-03-2020, dossiernummer 202070628)</meta:user-defined>
    <meta:user-defined meta:name="OVERHEID.PostcodeHuisnummer/OVERHEIDop.postcodeHuisnummer">9722LD 56</meta:user-defined>
    <meta:user-defined meta:name="OVERHEIDop.straatnaam">Schubertlaan</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996</meta:user-defined>
    <meta:user-defined meta:name="OVERHEIDop.GmbID/DC.identifier">gmb-2020-71996</meta:user-defined>
    <meta:user-defined meta:name="OVERHEIDop.versieInformatie"/>
  </office:meta>
</office:document-meta>
</file>