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10, Industriestraat 24 6135 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 van Marc Brouwers Beheer B.V.</text:p>
            <text:p text:style-name="common-al">Locatie:  Industriestraat 24 6135 KH Sittard</text:p>
            <text:p text:style-name="common-al">Ontvangst datum:  11 februari 2020 </text:p>
            <text:p text:style-name="common-al">Dossiernummer:  AB20.0010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199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9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115 334995</meta:user-defined>
    <meta:user-defined meta:name="DC.title">Gemeente Sittard-Geleen – Melding Activiteitenbesluit; dossiernummer AB20.0010, Industriestraat 24 6135 KH Sittard</meta:user-defined>
    <meta:user-defined meta:name="OVERHEID.PostcodeHuisnummer/OVERHEIDop.postcodeHuisnummer">6135KH 24</meta:user-defined>
    <meta:user-defined meta:name="OVERHEIDop.straatnaam">Industriestraat</meta:user-defined>
    <meta:user-defined meta:name="OVERHEIDop.woonplaats">Sitta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995</meta:user-defined>
    <meta:user-defined meta:name="OVERHEIDop.GmbID/DC.identifier">gmb-2020-71995</meta:user-defined>
    <meta:user-defined meta:name="OVERHEIDop.versieInformatie"/>
  </office:meta>
</office:document-meta>
</file>