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08, Veeweg 17 6142 AW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beëindigen van de opslag en de verkoop van vuurwerk</text:p>
            <text:p text:style-name="common-al">Locatie:  Veeweg 17 6142 AW Einighausen</text:p>
            <text:p text:style-name="common-al">Ontvangst datum:  31 januari 2020 </text:p>
            <text:p text:style-name="common-al">Dossiernummer:  AB20.000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21.241 335541.06</meta:user-defined>
    <meta:user-defined meta:name="DC.title">Gemeente Sittard-Geleen – Melding Activiteitenbesluit; dossiernummer AB20.0008, Veeweg 17 6142 AW Einighausen</meta:user-defined>
    <meta:user-defined meta:name="OVERHEID.PostcodeHuisnummer/OVERHEIDop.postcodeHuisnummer">6142AW 17</meta:user-defined>
    <meta:user-defined meta:name="OVERHEIDop.straatnaam">Veeweg</meta:user-defined>
    <meta:user-defined meta:name="OVERHEIDop.woonplaats">Einighau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91</meta:user-defined>
    <meta:user-defined meta:name="OVERHEIDop.GmbID/DC.identifier">gmb-2020-71991</meta:user-defined>
    <meta:user-defined meta:name="OVERHEIDop.versieInformatie"/>
  </office:meta>
</office:document-meta>
</file>