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kade 1053, 9713 KA Groningen – vervangen van een woonark (verzenddatum 13-02-2020, dossiernummer 2020705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8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8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8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51.553 583479.628</meta:user-defined>
    <meta:user-defined meta:name="DC.title">Verleende omgevingsvergunning: Oosterhamrikkade 1053, 9713 KA Groningen – vervangen van een woonark (verzenddatum 13-02-2020, dossiernummer 202070528)</meta:user-defined>
    <meta:user-defined meta:name="OVERHEID.PostcodeHuisnummer/OVERHEIDop.postcodeHuisnummer">9713KA 1053</meta:user-defined>
    <meta:user-defined meta:name="OVERHEIDop.straatnaam">Oosterhamrikkade</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988</meta:user-defined>
    <meta:user-defined meta:name="OVERHEIDop.GmbID/DC.identifier">gmb-2020-71988</meta:user-defined>
    <meta:user-defined meta:name="OVERHEIDop.versieInformatie"/>
  </office:meta>
</office:document-meta>
</file>