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nieuwe aanvraag, bouw van geluidwerend scher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gsteeg 16, 6708 PM, bouw van geluidwerend scherm, 2020W0570, ontvangen op 10-03-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9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52 442979</meta:user-defined>
    <meta:user-defined meta:name="DC.title">Haagsteeg 16: nieuwe aanvraag, bouw van geluidwerend scherm, reguliere procedure bouw</meta:user-defined>
    <meta:user-defined meta:name="OVERHEID.PostcodeHuisnummer/OVERHEIDop.postcodeHuisnummer">6708PM 16</meta:user-defined>
    <meta:user-defined meta:name="OVERHEIDop.straatnaam">Haagsteeg</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1987</meta:user-defined>
    <meta:user-defined meta:name="OVERHEIDop.GmbID/DC.identifier">gmb-2020-71987</meta:user-defined>
    <meta:user-defined meta:name="OVERHEIDop.versieInformatie"/>
  </office:meta>
</office:document-meta>
</file>