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beschikking verlengen beslistermijn omgevingsvergunning - verbouwen van een voormalig bedrijfspand naar 5 appartementen - Julianalaan 6, 6A, 6B, 6C, 6D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Julianalaan 6, 6A, 6B, 6C, 6D, Weert (v), verbouwen van een voormalig bedrijfspand naar 5 appartementen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meta:user-defined meta:name="OVERHEIDop.referentienummer">992</meta:user-defined>
    <dc:language>nl</dc:language>
    <meta:user-defined meta:name="OVERHEID.EPSG28992/DC.spatial">177277.602 362071.787</meta:user-defined>
    <meta:user-defined meta:name="DC.title">Gemeente Weert - beschikking verlengen beslistermijn omgevingsvergunning - verbouwen van een voormalig bedrijfspand naar 5 appartementen - Julianalaan 6, 6A, 6B, 6C, 6D, Weert (v)</meta:user-defined>
    <meta:user-defined meta:name="OVERHEID.PostcodeHuisnummer/OVERHEIDop.postcodeHuisnummer">6006AL 19</meta:user-defined>
    <meta:user-defined meta:name="OVERHEIDop.straatnaam">Julianalaan</meta:user-defined>
    <meta:user-defined meta:name="OVERHEIDop.woonplaats">Wee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85</meta:user-defined>
    <meta:user-defined meta:name="OVERHEIDop.GmbID/DC.identifier">gmb-2020-71985</meta:user-defined>
    <meta:user-defined meta:name="OVERHEIDop.versieInformatie"/>
  </office:meta>
</office:document-meta>
</file>