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06, Hoge Kanaalweg 30 6167 R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hondenpension met in de vakantieperiode maximaal 60 honden en in de reguliere periode gemiddeld 10 honden</text:p>
            <text:p text:style-name="common-al">Locatie:  Hoge Kanaalweg 30 6167 RJ Geleen</text:p>
            <text:p text:style-name="common-al">Ontvangst datum:  29 januari 2020 </text:p>
            <text:p text:style-name="common-al">Dossiernummer:  AB20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5 335293</meta:user-defined>
    <meta:user-defined meta:name="DC.title">Gemeente Sittard-Geleen – Melding Activiteitenbesluit; dossiernummer AB20.0006, Hoge Kanaalweg 30 6167 RJ Geleen</meta:user-defined>
    <meta:user-defined meta:name="OVERHEID.PostcodeHuisnummer/OVERHEIDop.postcodeHuisnummer">6167RJ 30</meta:user-defined>
    <meta:user-defined meta:name="OVERHEIDop.straatnaam">Hoge Kanaalweg</meta:user-defined>
    <meta:user-defined meta:name="OVERHEIDop.woonplaats">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83</meta:user-defined>
    <meta:user-defined meta:name="OVERHEIDop.GmbID/DC.identifier">gmb-2020-71983</meta:user-defined>
    <meta:user-defined meta:name="OVERHEIDop.versieInformatie"/>
  </office:meta>
</office:document-meta>
</file>