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nyxstraat 7, 9743 SX Groningen – vergroten woning d.m.v. extra bouwlaag (verzenddatum 05-03-2020, dossiernummer 2020700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maart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198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198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931.931 582055.602</meta:user-defined>
    <meta:user-defined meta:name="DC.title">Verleende omgevingsvergunning: Onyxstraat 7, 9743 SX Groningen – vergroten woning d.m.v. extra bouwlaag (verzenddatum 05-03-2020, dossiernummer 202070076)</meta:user-defined>
    <meta:user-defined meta:name="OVERHEID.PostcodeHuisnummer/OVERHEIDop.postcodeHuisnummer">9743SX 7</meta:user-defined>
    <meta:user-defined meta:name="OVERHEIDop.straatnaam">Onyxstraat</meta:user-defined>
    <meta:user-defined meta:name="OVERHEIDop.woonplaats">Groningen</meta:user-defined>
    <meta:user-defined meta:name="DCTERMS.W3CDTF/DCTERMS.available">2020-03-18</meta:user-defined>
    <meta:user-defined meta:name="DCTERMS.W3CDTF/OVERHEIDop.jaargang">2020</meta:user-defined>
    <meta:user-defined meta:name="OVERHEIDop.publicationIssue">71982</meta:user-defined>
    <meta:user-defined meta:name="OVERHEIDop.GmbID/DC.identifier">gmb-2020-71982</meta:user-defined>
    <meta:user-defined meta:name="OVERHEIDop.versieInformatie"/>
  </office:meta>
</office:document-meta>
</file>