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yxstraat 15, 9743 SX Groningen – vergroten woning d.m.v. extra bouwlaag (verzenddatum 05-03-2020, dossiernummer 2020700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7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7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7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08.215 582048.201</meta:user-defined>
    <meta:user-defined meta:name="DC.title">Verleende omgevingsvergunning: Onyxstraat 15, 9743 SX Groningen – vergroten woning d.m.v. extra bouwlaag (verzenddatum 05-03-2020, dossiernummer 202070077)</meta:user-defined>
    <meta:user-defined meta:name="OVERHEID.PostcodeHuisnummer/OVERHEIDop.postcodeHuisnummer">9743SX 15</meta:user-defined>
    <meta:user-defined meta:name="OVERHEIDop.straatnaam">Onyx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976</meta:user-defined>
    <meta:user-defined meta:name="OVERHEIDop.GmbID/DC.identifier">gmb-2020-71976</meta:user-defined>
    <meta:user-defined meta:name="OVERHEIDop.versieInformatie"/>
  </office:meta>
</office:document-meta>
</file>