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14, Luxemburgstraat 30, 6135 L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koelmachine</text:p>
            <text:p text:style-name="common-al">Locatie:     Luxemburgstraat 30, 6135 LC Sittard </text:p>
            <text:p text:style-name="common-al">Verzenddatum besluit: 11 maart 2020</text:p>
            <text:p text:style-name="common-al">Dossiernummer:  Om20.001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9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36.162 334242.103</meta:user-defined>
    <meta:user-defined meta:name="DC.title">Gemeente Sittard-Geleen - Omgevingsvergunning buiten behandeling gesteld; dossiernummer Om20.0014, Luxemburgstraat 30, 6135 LC  Sittard</meta:user-defined>
    <meta:user-defined meta:name="OVERHEID.PostcodeHuisnummer/OVERHEIDop.postcodeHuisnummer">6135LC 30</meta:user-defined>
    <meta:user-defined meta:name="OVERHEIDop.straatnaam">Luxemburg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1974</meta:user-defined>
    <meta:user-defined meta:name="OVERHEIDop.GmbID/DC.identifier">gmb-2020-71974</meta:user-defined>
    <meta:user-defined meta:name="OVERHEIDop.versieInformatie"/>
  </office:meta>
</office:document-meta>
</file>