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bosweg 25 b te Melderslo, aangevraagde omgevingsvergunning 1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6 zelfvoorzienende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97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4 387603</meta:user-defined>
    <meta:user-defined meta:name="DC.title">Herenbosweg 25 b te Melderslo, aangevraagde omgevingsvergunning 13 maart 2020</meta:user-defined>
    <meta:user-defined meta:name="OVERHEID.PostcodeHuisnummer/OVERHEIDop.postcodeHuisnummer">5962NW 25</meta:user-defined>
    <meta:user-defined meta:name="OVERHEIDop.straatnaam">Herenbosweg</meta:user-defined>
    <meta:user-defined meta:name="OVERHEIDop.woonplaats">Meldersl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73</meta:user-defined>
    <meta:user-defined meta:name="OVERHEIDop.GmbID/DC.identifier">gmb-2020-71973</meta:user-defined>
    <meta:user-defined meta:name="OVERHEIDop.versieInformatie"/>
  </office:meta>
</office:document-meta>
</file>