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ppen boom (staat tegen elektrahuisje langs pad recreatiepark) Weromerie 6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december 2019</text:p>
            <text:p text:style-name="common-al">Ons kenmerk:WB/2019/0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4821 502185</meta:user-defined>
    <meta:user-defined meta:name="DC.title">Verleende omgevingsvergunning reguliere procedure: Kappen boom (staat tegen elektrahuisje langs pad recreatiepark) Weromerie 6 Wormer.</meta:user-defined>
    <meta:user-defined meta:name="OVERHEID.PostcodeHuisnummer/OVERHEIDop.postcodeHuisnummer">1531MW 6</meta:user-defined>
    <meta:user-defined meta:name="OVERHEIDop.straatnaam">Weromerie</meta:user-defined>
    <meta:user-defined meta:name="OVERHEIDop.woonplaats">Worm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97</meta:user-defined>
    <meta:user-defined meta:name="OVERHEIDop.GmbID/DC.identifier">gmb-2020-7197</meta:user-defined>
    <meta:user-defined meta:name="OVERHEIDop.versieInformatie"/>
  </office:meta>
</office:document-meta>
</file>