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uitgebreide procedure; Nieuwe Donk 7 en Dukaat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besloten om in het kader van de Wet algemene bepalingen omgevingsrecht vergunning te verlenen voor:</text:p>
            <text:p text:style-name="common-al"/>
            <text:p text:style-name="tussenkopcur">Verzenddatum besluit: 16 maart 2020</text:p>
            <text:p text:style-name="tussenkopcur">Omschrijving project:  Vergunning aan Alumet B.V.  om op de nieuwe locatie Dukaatstraat 15 een nieuwe anodiseerlijn te plaatsen en op de bestaande locatie Nieuwe Donk 7 assemblage en opslag plaats te laten vinden.</text:p>
            <text:p text:style-name="tussenkopcur">Locatie: Nieuwe Donk 7 en Dukaatstraat 15</text:p>
            <text:p text:style-name="tussenkopcur">Postcode: 4879AC en 4879AD</text:p>
            <text:p text:style-name="common-al"/>
            <text:p text:style-name="common-al">De aanvraag, de beschikking en alle relevante stukken zijn met ingang <text:span text:style-name="nadrukvet">van donderdag </text:span><text:span text:style-name="nadrukvet">1</text:span><text:span text:style-name="nadrukvet">9 maart 2020 tot en met woensdag 29 april 2020</text:span><text:span text:style-name="nadrukvet"/><text:span text:style-name="nadrukvet">in te zien bij de gemeente </text:span><text:span text:style-name="nadrukvet">Etten-Leur</text:span>, gedurende de openingstijden. </text:p>
            <text:p text:style-name="common-al">
            <text:span text:style-name="nadrukvet">Rechtsmiddelen</text:span>
          </text:p>
            <text:p text:style-name="last-al">De dag nadat de beschikking ter inzage is gelegd, start de beroepstermijn van zes weken. In die periode kan iedereen, die tijdig zienswijzen heeft ingediend dan wel kan aantonen dat hij/zij redelijkerwijs daartoe niet in staat was, beroep aantekenen tegen deze beschikking. Het beroepsschrift moet in tweevoud ingediend worden bij de Rechtbank Zeeland - West-Brabant, postbus 90006,4800 PA, Breda of digitaal via <text:a xlink:href="http://loket.rechtspreken.nl/DigiD" xlink:type="simple">http://loket.rechtspreken.nl/DigiD</text:a>.  De dag nadat de beroepstermijn is verstreken , treedt de beschikking in werking. Het indienen van een beroepschrift stelt de werking van de beschikking niet uit. Als iemand niet wil dat deze beschikking in werking treedt na afloop van de beroepstermijn, kan tijdens de termijn om een voorlopige voorziening worden verzocht. Dit verzoek kan worden gedaan bij de voorzieningenrechter van de Rechtbank Zeeland - West-Brabant, postbus 90110, 4800 R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9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979.17 397146.63</meta:user-defined>
    <meta:user-defined meta:name="DC.title">Beschikking Wabo vergunning, uitgebreide procedure; Nieuwe Donk 7 en Dukaatstraat 15</meta:user-defined>
    <meta:user-defined meta:name="OVERHEID.PostcodeHuisnummer/OVERHEIDop.postcodeHuisnummer">4879AC 7</meta:user-defined>
    <meta:user-defined meta:name="OVERHEIDop.straatnaam">Nieuwe Donk</meta:user-defined>
    <meta:user-defined meta:name="OVERHEIDop.woonplaats">Etten-Leur</meta:user-defined>
    <meta:user-defined meta:name="DCTERMS.W3CDTF/DCTERMS.available">2020-03-18</meta:user-defined>
    <meta:user-defined meta:name="DCTERMS.W3CDTF/OVERHEIDop.jaargang">2020</meta:user-defined>
    <meta:user-defined meta:name="OVERHEIDop.publicationIssue">71967</meta:user-defined>
    <meta:user-defined meta:name="OVERHEIDop.GmbID/DC.identifier">gmb-2020-71967</meta:user-defined>
    <meta:user-defined meta:name="OVERHEIDop.versieInformatie"/>
  </office:meta>
</office:document-meta>
</file>