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2a, 9711 TE Groningen – deel van een dakhelling afbreken en rechtopstaande wand creëren, het andere deel van het dak renoveren (verzenddatum 11-03-2020, dossiernummer 2020708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8.665 581954.395</meta:user-defined>
    <meta:user-defined meta:name="DC.title">Verleende omgevingsvergunning: Nieuweweg 32a, 9711 TE Groningen – deel van een dakhelling afbreken en rechtopstaande wand creëren, het andere deel van het dak renoveren (verzenddatum 11-03-2020, dossiernummer 202070821)</meta:user-defined>
    <meta:user-defined meta:name="OVERHEID.PostcodeHuisnummer/OVERHEIDop.postcodeHuisnummer">9711TE 32</meta:user-defined>
    <meta:user-defined meta:name="OVERHEIDop.straatnaam">Nieuwe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66</meta:user-defined>
    <meta:user-defined meta:name="OVERHEIDop.GmbID/DC.identifier">gmb-2020-71966</meta:user-defined>
    <meta:user-defined meta:name="OVERHEIDop.versieInformatie"/>
  </office:meta>
</office:document-meta>
</file>