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78, Stadswegske 4, 6131 A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verbouwen van een woning en het realiseren van tuinmuur</text:p>
            <text:p text:style-name="common-al">Locatie:     Stadswegske 4, 6131 AG Sittard </text:p>
            <text:p text:style-name="common-al">Ontvangstdatum:   20 februari 2020</text:p>
            <text:p text:style-name="common-al">Dossiernummer:    Om20.007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9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67 334354</meta:user-defined>
    <meta:user-defined meta:name="DC.title">Gemeente Sittard-Geleen - Omgevingsvergunning beslistermijn verlengd; dossiernummer Om20.0078, Stadswegske 4, 6131 AG  Sittard</meta:user-defined>
    <meta:user-defined meta:name="OVERHEID.PostcodeHuisnummer/OVERHEIDop.postcodeHuisnummer">6131AG 4</meta:user-defined>
    <meta:user-defined meta:name="OVERHEIDop.straatnaam">Stadswegske</meta:user-defined>
    <meta:user-defined meta:name="OVERHEIDop.woonplaats">Sitta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61</meta:user-defined>
    <meta:user-defined meta:name="OVERHEIDop.GmbID/DC.identifier">gmb-2020-71961</meta:user-defined>
    <meta:user-defined meta:name="OVERHEIDop.versieInformatie"/>
  </office:meta>
</office:document-meta>
</file>