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53, 9717 JV Groningen – transformeren kamerverhuur (4) naar 3 zelfstandige eenheden (verzenddatum 05-03-2020, dossiernummer 2020706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8.922 583036.225</meta:user-defined>
    <meta:user-defined meta:name="DC.title">Verleende omgevingsvergunning: Moesstraat 53, 9717 JV Groningen – transformeren kamerverhuur (4) naar 3 zelfstandige eenheden (verzenddatum 05-03-2020, dossiernummer 202070647)</meta:user-defined>
    <meta:user-defined meta:name="OVERHEID.PostcodeHuisnummer/OVERHEIDop.postcodeHuisnummer">9717JV 53</meta:user-defined>
    <meta:user-defined meta:name="OVERHEIDop.straatnaam">Moes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56</meta:user-defined>
    <meta:user-defined meta:name="OVERHEIDop.GmbID/DC.identifier">gmb-2020-71956</meta:user-defined>
    <meta:user-defined meta:name="OVERHEIDop.versieInformatie"/>
  </office:meta>
</office:document-meta>
</file>