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45, ontwerp-besluit ingetrokken omgevingsvergunning (19-0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zoek tot intrekking van de omgevingsvergunning van de varkenshouderij Venrayseweg 145 te Horst ontvangen. Zij zijn van plan deze omgevingsvergunning in te trekken en hebben in eerste instantie een ontwerp-besluit intrekking omgevingsvergunning opgesteld. Het betreft het volgende ontwerp-besluit intrekking omgevingsvergunning:</text:p>
            <text:p text:style-name="common-al">
            <text:span text:style-name="nadrukvet">Beschrijving</text:span> </text:p>
            <text:p text:style-name="common-al">Verzoek van derden tot intrekking omgevingsvergunning Venrayseweg 145 te Horst</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alinea </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alinea </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alinea </text:p>
            <text:p text:style-name="common-al">
            <text:span text:style-name="nadrukvet">Meer informatie</text:span> </text:p>
            <text:p text:style-name="common-al">Voor meer informatie kunt u ook terecht bij de behandelende afdeling, tel. (077)477 97 77.</text:p>
            <text:p text:style-name="common-al">alinea </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95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0562 387975</meta:user-defined>
    <meta:user-defined meta:name="DC.title">Horst, Venrayseweg 145, ontwerp-besluit ingetrokken omgevingsvergunning (19-03-2020)</meta:user-defined>
    <meta:user-defined meta:name="OVERHEID.PostcodeHuisnummer/OVERHEIDop.postcodeHuisnummer">5961NS 145</meta:user-defined>
    <meta:user-defined meta:name="OVERHEIDop.straatnaam">Venrayseweg</meta:user-defined>
    <meta:user-defined meta:name="OVERHEIDop.woonplaats">Horst</meta:user-defined>
    <meta:user-defined meta:name="DCTERMS.W3CDTF/DCTERMS.available">2020-03-19</meta:user-defined>
    <meta:user-defined meta:name="DCTERMS.W3CDTF/OVERHEIDop.jaargang">2020</meta:user-defined>
    <meta:user-defined meta:name="OVERHEIDop.externeBijlage">Ontvangstbevestiging intrekkingsverzoek|exb-2020-13736</meta:user-defined>
    <meta:user-defined meta:name="OVERHEIDop.externeBijlage">Toezending intrekkingsverzoek aan vergunninghouder|exb-2020-13737</meta:user-defined>
    <meta:user-defined meta:name="OVERHEIDop.externeBijlage">Zienswijze aangaande intrekkingsverzoek|exb-2020-13738</meta:user-defined>
    <meta:user-defined meta:name="OVERHEIDop.externeBijlage">Brief aan VEHO|exb-2020-13739</meta:user-defined>
    <meta:user-defined meta:name="OVERHEIDop.externeBijlage">Brief inzake reactie intrekkingsvergunning|exb-2020-13740</meta:user-defined>
    <meta:user-defined meta:name="OVERHEIDop.externeBijlage">Reactie inzake intrekkingsvergunning|exb-2020-13741</meta:user-defined>
    <meta:user-defined meta:name="OVERHEIDop.externeBijlage"> Ontwerp-besluit  intrekking omgeving|exb-2020-13742</meta:user-defined>
    <meta:user-defined meta:name="OVERHEIDop.externeBijlage">Intrekkingsverzoek 30 juni 2019 incl 13 machtiging|exb-2020-13743</meta:user-defined>
    <meta:user-defined meta:name="OVERHEIDop.externeBijlage">Ingekomen email tot intrekken verg Venrayseweg|exb-2020-13744</meta:user-defined>
    <meta:user-defined meta:name="OVERHEIDop.publicationIssue">71953</meta:user-defined>
    <meta:user-defined meta:name="OVERHEIDop.GmbID/DC.identifier">gmb-2020-71953</meta:user-defined>
    <meta:user-defined meta:name="OVERHEIDop.versieInformatie"/>
  </office:meta>
</office:document-meta>
</file>