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herbestemming van een bestaande winkel naar 3 appartementen - Kerkplein 2B en Julianastraat 1A en 1C, Stramproy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plein 2B en Julianastraat 1A en 1C, Stramproy (v), herbestemming van een bestaande winkel naar 3 appartementen, 9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86-2020</meta:user-defined>
    <dc:language>nl</dc:language>
    <meta:user-defined meta:name="OVERHEID.EPSG28992/DC.spatial">177111.836 362478.943</meta:user-defined>
    <meta:user-defined meta:name="DC.title">Gemeente Weert - aanvraag omgevingsvergunning - herbestemming van een bestaande winkel naar 3 appartementen - Kerkplein 2B en Julianastraat 1A en 1C, Stramproy (v)</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1952</meta:user-defined>
    <meta:user-defined meta:name="OVERHEIDop.GmbID/DC.identifier">gmb-2020-71952</meta:user-defined>
    <meta:user-defined meta:name="OVERHEIDop.versieInformatie"/>
  </office:meta>
</office:document-meta>
</file>