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lening isoleren en opwekken duurzame energie</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4 februari 2020, 2020-RAAD-00010;</text:p>
            <text:p text:style-name="al"/>
            <text:p text:style-name="al">gelet op artikel 147 van de Gemeentewet en de Algemene wet bestuursrech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lening isoleren en opwekken duurzame energ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natuurlijk persoon,<text:span text:style-name="nadrukvet"/>zijnde eigenaar-bewoner danwel huurder zoals omschreven in artikel 2 lid 2, die een aanvraag doet voor een <text:span text:style-name="nadrukondlijn">lening isoleren en opwekken duurzame energie</text:span>;</text:p>
              </text:list-item>
              <text:list-item text:style-override="id1-3-2-2-1-3-2">
                <text:number>b)</text:number>
                <text:p text:style-name="al">College: het college van burgemeester en wethouders van de gemeente Steenwijkerland;</text:p>
              </text:list-item>
              <text:list-item text:style-override="id1-3-2-2-1-3-3">
                <text:number>c)</text:number>
                <text:p text:style-name="al">
                <text:span text:style-name="nadrukondlijn">lening isoleren en opwekken duurzame energie</text:span>: een lening ten behoeve van de financiering van de door het college aanvaarde werkelijke kosten van de maatregelen;</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totale kosten van materialen en werkzaamheden of de kosten van de investering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voor:</text:p>
            <text:list text:style-name="id1-3-2-2-2-3">
              <text:list-item text:style-override="id1-3-2-2-2-3-1">
                <text:number>1.</text:number>
                <text:p text:style-name="al">Bestaande woonruimte in de gemeente Steenwijkerland, die geschikt en bestemd is voor permanente bewoning. Waarbij de aanvrager een particuliere (bedrijfsgebouw)eigenaar is die voldoet aan het inkomenscriterium, zijnde maximaal 150% van het sociaal minimum. Bij twee of meer eigenaren van een woning gelden de gezamenlijke eigenaren als ‘aanvrager’.</text:p>
              </text:list-item>
              <text:list-item text:style-override="id1-3-2-2-2-3-2">
                <text:number>2.</text:number>
                <text:p text:style-name="al"> Huurders welke een participatie en investering in collectieve of coöperatieve, kleinschalige, duurzame energieopwekking (postcoderoos-regeling) in de gemeente aan willen gaan die voldoen aan het inkomenscriterium, zijnde maximaal 150% van het sociaal minimum.</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Dakisolatie</text:p>
                  </text:list-item>
                  <text:list-item text:style-override="id1-3-2-2-3-2-3-2">
                    <text:number>b)</text:number>
                    <text:p text:style-name="al">Duurzame ventilatie</text:p>
                  </text:list-item>
                  <text:list-item text:style-override="id1-3-2-2-3-2-3-3">
                    <text:number>c)</text:number>
                    <text:p text:style-name="al">Energielabel actualiseren*</text:p>
                  </text:list-item>
                  <text:list-item text:style-override="id1-3-2-2-3-2-3-4">
                    <text:number>d)</text:number>
                    <text:p text:style-name="al">Gasafsluiting</text:p>
                  </text:list-item>
                  <text:list-item text:style-override="id1-3-2-2-3-2-3-5">
                    <text:number>e)</text:number>
                    <text:p text:style-name="al">Gevelisolatie</text:p>
                  </text:list-item>
                  <text:list-item text:style-override="id1-3-2-2-3-2-3-6">
                    <text:number>f)</text:number>
                    <text:p text:style-name="al">Groene daken</text:p>
                  </text:list-item>
                  <text:list-item text:style-override="id1-3-2-2-3-2-3-7">
                    <text:number>g)</text:number>
                    <text:p text:style-name="al">Lage temperatuur verwarmingsinstallatie</text:p>
                  </text:list-item>
                  <text:list-item text:style-override="id1-3-2-2-3-2-3-8">
                    <text:number>h)</text:number>
                    <text:p text:style-name="al">Maatwerkadvies voor verduurzamen woning*</text:p>
                  </text:list-item>
                  <text:list-item text:style-override="id1-3-2-2-3-2-3-9">
                    <text:number>i)</text:number>
                    <text:p text:style-name="al">Raamisolatie</text:p>
                  </text:list-item>
                  <text:list-item text:style-override="id1-3-2-2-3-2-3-10">
                    <text:number>j)</text:number>
                    <text:p text:style-name="al"> Vloerisolatie</text:p>
                  </text:list-item>
                  <text:list-item text:style-override="id1-3-2-2-3-2-3-11">
                    <text:number>k)</text:number>
                    <text:p text:style-name="al">Warmtepomp</text:p>
                  </text:list-item>
                  <text:list-item text:style-override="id1-3-2-2-3-2-3-12">
                    <text:number>l)</text:number>
                    <text:p text:style-name="al">Warmte koude opslag installatie</text:p>
                  </text:list-item>
                  <text:list-item text:style-override="id1-3-2-2-3-2-3-13">
                    <text:number>m)</text:number>
                    <text:p text:style-name="al"> Warmte terug win installatie</text:p>
                  </text:list-item>
                  <text:list-item text:style-override="id1-3-2-2-3-2-3-14">
                    <text:number>n)</text:number>
                    <text:p text:style-name="al"> Zonnepanelen</text:p>
                  </text:list-item>
                  <text:list-item text:style-override="id1-3-2-2-3-2-3-15">
                    <text:number>o)</text:number>
                    <text:p text:style-name="al">Participeren in postcoderegeling</text:p>
                  </text:list-item>
                  <text:list-item text:style-override="id1-3-2-2-3-2-3-16">
                    <text:number>p)</text:number>
                    <text:p text:style-name="al">Zonneboiler</text:p>
                  </text:list-item>
                </text:list>
              </text:list-item>
              <text:list-item text:style-override="id1-3-2-2-3-3">
                <text:number/>
                <text:p text:style-name="al">* Uitsluitend in combinatie met één of meerdere duurzaamheidsmaatregelen.</text:p>
              </text:list-item>
              <text:list-item text:style-override="id1-3-2-2-3-4">
                <text:number>2.</text:number>
                <text:p text:style-name="al">De duurzaamheidslening kan nooit meer bedragen dan de werkelijke kosten verminderd met de van derden ontvangen of nog te ontvangen tegemoetkomingen (subsidies) in deze kosten. De <text:span text:style-name="nadrukondlijn">lening isoleren en opwekken duurzame energie</text:span> bedraagt minimaal € 1.500,- en kan nooit meer bedragen dan maximum € 18.500,- inclusief BTW.</text:p>
              </text:list-item>
              <text:list-item text:style-override="id1-3-2-2-3-5">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Steenwijkerland stelt het budget vast dat beschikbaar is voor <text:span text:style-name="nadrukondlijn">leningen isoleren en opwekken duurzame energie.</text:span></text:p>
              </text:list-item>
              <text:list-item text:style-override="id1-3-2-2-4-3">
                <text:number>2.</text:number>
                <text:p text:style-name="al">
              <text:span text:style-name="nadrukondlijn">Leningen isoleren en opwekken duurzame energie</text:span> zijn alleen beschikbaar voor zover het vastgesteld budget hiervoor toereikend is.</text:p>
              </text:list-item>
              <text:list-item text:style-override="id1-3-2-2-4-4">
                <text:number>3.</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5</text:span> Toewijzing lening</text:p>
            <text:p text:style-name="al">Het college is bevoegd om, met inachtneming van het bepaalde in deze verordening een lening ‘isoleren en opwekken duurzame energie’ toe te kennen danwel af te wijzen. Het college kan op basis van artikel 4:36 juncto artikel 4:33a van de Algemene wet bestuursrecht aan een toewijzingsbesluit nadere voorwaarden verbinden zoals de totstandkoming van een overeenkomst ter uitvoering van de beschikking tot toewijzing.</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lening <text:span text:style-name="nadrukondlijn">isoleren en opwekken duurzame energie</text:span> wordt bij het college digitaal ingediend via een door de gemeente aangewezen website/portal en gaat onder opgave van:</text:p>
                <text:list text:style-name="id1-3-2-2-6-2-3">
                  <text:list-item text:style-override="id1-3-2-2-6-2-3-1">
                    <text:number>a.</text:number>
                    <text:p text:style-name="al">De te treffen maatregelen en de daar uit voortkomende energiebesparing.</text:p>
                  </text:list-item>
                  <text:list-item text:style-override="id1-3-2-2-6-2-3-2">
                    <text:number>b.</text:number>
                    <text:p text:style-name="al">Een financiële onderbouwing van de te treffen maatregelen, bijvoorbeeld offertes.</text:p>
                  </text:list-item>
                </text:list>
              </text:list-item>
              <text:list-item text:style-override="id1-3-2-2-6-3">
                <text:number>2.</text:number>
                <text:p text:style-name="al">Het college bevestigt de ontvangst van de aanvraag binnen twee weken.</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5">
                <text:number>4.</text:number>
                <text:p text:style-name="al">Indien de aanvraag niet binnen de aangegeven termijn is gecompleteerd, verklaart het college de aanvraag niet ontvankelijk.</text:p>
              </text:list-item>
              <text:list-item text:style-override="id1-3-2-2-6-6">
                <text:number>5.</text:number>
                <text:p text:style-name="al">Het college handelt aanvragen in volgorde van binnenkomst af.</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Tegen de toewijzing danwel de afwijzing kan bezwaar en beroep gemaakt worden volgens de Algemene wet bestuursrecht.</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van een <text:span text:style-name="nadrukondlijn">lening isoleren en opwekken duurzame energie</text:spa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er niet is voldaan aan de bij of krachtens deze verordening gestelde voorschriften en/of bepalingen, danwel dat er naar zijn oordeel gegronde redenen zijn om aan te nemen dat niet aan de voorwaarden en bepalingen van deze verordening kan worden voldaan;</text:p>
              </text:list-item>
              <text:list-item text:style-override="id1-3-2-2-7-3-3">
                <text:number>c.</text:number>
                <text:p text:style-name="al">de werkelijke kosten minder bedragen dan € 1.500,-;</text:p>
              </text:list-item>
              <text:list-item text:style-override="id1-3-2-2-7-3-4">
                <text:number>d.</text:number>
                <text:p text:style-name="al">de <text:span text:style-name="nadrukondlijn">lening isoleren en opwekken duurzame energie</text:span> is toegekend of vastgesteld op grond van onjuiste gegevens.</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publicatie.</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ening isoleren en opwekken duurzame energie gemeente Steenwijkerland”.</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0 maart 2020</text:span>
          </text:p>
          </text:section>
          <text:section text:name="ondertekening_id1-3-2-3-2">
            <text:p><text:span text:style-name="functie">De raad voornoemd, </text:span></text:p>
            <text:p><text:span text:style-name="functie">De griff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19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lgemene wet bestuursrecht]|[1.0:c:BWBR0005537&amp;g=2020-01-01</meta:user-defined>
    <meta:user-defined meta:name="DCTERMS.alternative">Verordening lening isoleren en opwekken duurzame energie gemeente Steenwijkerland</meta:user-defined>
    <dc:language>nl</dc:language>
    <meta:user-defined meta:name="OVERHEID.Gemeente/DC.spatial">Steenwijkerland</meta:user-defined>
    <meta:user-defined meta:name="DC.title">Verordening lening isoleren en opwekken duurzame energie</meta:user-defined>
    <meta:user-defined meta:name="DCTERMS.W3CDTF/DCTERMS.available">2020-03-24</meta:user-defined>
    <meta:user-defined meta:name="DCTERMS.W3CDTF/OVERHEIDop.jaargang">2020</meta:user-defined>
    <meta:user-defined meta:name="OVERHEIDop.publicationIssue">71950</meta:user-defined>
    <meta:user-defined meta:name="OVERHEIDop.betreftRegeling">CVDR638276_1</meta:user-defined>
    <meta:user-defined meta:name="xs:date/OVERHEIDop.startdatum">2020-03-25</meta:user-defined>
    <meta:user-defined meta:name="OVERHEIDop.GmbID/DC.identifier">gmb-2020-71950</meta:user-defined>
    <meta:user-defined meta:name="OVERHEIDop.versieInformatie"/>
  </office:meta>
</office:document-meta>
</file>