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147, 9743 AR Groningen – in werking hebben gashandel en propaan gasfles vulstation (verzenddatum 11-03-2020, dossiernummer 2018747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4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4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4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57.683 581546.044</meta:user-defined>
    <meta:user-defined meta:name="DC.title">Verleende omgevingsvergunning: Hoendiep 147, 9743 AR Groningen – in werking hebben gashandel en propaan gasfles vulstation (verzenddatum 11-03-2020, dossiernummer 201874796)</meta:user-defined>
    <meta:user-defined meta:name="OVERHEID.PostcodeHuisnummer/OVERHEIDop.postcodeHuisnummer">9743AR 147</meta:user-defined>
    <meta:user-defined meta:name="OVERHEIDop.straatnaam">Hoendiep</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42</meta:user-defined>
    <meta:user-defined meta:name="OVERHEIDop.GmbID/DC.identifier">gmb-2020-71942</meta:user-defined>
    <meta:user-defined meta:name="OVERHEIDop.versieInformatie"/>
  </office:meta>
</office:document-meta>
</file>