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27, Tomberstraat 71 A, 6124 AK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vangen van huidige schapenstal door een gefundeerde schapenstal van 30m2 gemetseld van stenen en voorzien van  pannendak</text:p>
            <text:p text:style-name="common-al">Locatie:     Tomberstraat 71 A, 6124 AK Papenhoven </text:p>
            <text:p text:style-name="common-al">Ontvangstdatum:   18 januari 2020</text:p>
            <text:p text:style-name="common-al">Dossiernummer:    Om20.002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01 338571</meta:user-defined>
    <meta:user-defined meta:name="DC.title">Gemeente Sittard-Geleen - Omgevingsvergunning beslistermijn verlengd; dossiernummer Om20.0027, Tomberstraat 71 A, 6124 AK  Papenhoven</meta:user-defined>
    <meta:user-defined meta:name="OVERHEID.PostcodeHuisnummer/OVERHEIDop.postcodeHuisnummer">6124AK 71</meta:user-defined>
    <meta:user-defined meta:name="OVERHEIDop.straatnaam">Tomberstraat</meta:user-defined>
    <meta:user-defined meta:name="OVERHEIDop.woonplaats">Papenho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41</meta:user-defined>
    <meta:user-defined meta:name="OVERHEIDop.GmbID/DC.identifier">gmb-2020-71941</meta:user-defined>
    <meta:user-defined meta:name="OVERHEIDop.versieInformatie"/>
  </office:meta>
</office:document-meta>
</file>