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straat 26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67 </text:p>
            <text:p text:style-name="common-al">Datum beschikking : 6 maart 2020</text:p>
            <text:p text:style-name="common-al">Datum verzending : 9 maart 2020</text:p>
            <text:p text:style-name="common-al">Activiteiten  : tijdelijk plaatsen wmo-unit</text:p>
            <text:p text:style-name="common-al">Plaatselijk bekend : 3222XP Varenstraat 26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19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569 428686</meta:user-defined>
    <meta:user-defined meta:name="DC.title">Verleende omgevingsvergunning Varenstraat 26 Hellevoetsluis</meta:user-defined>
    <meta:user-defined meta:name="OVERHEID.PostcodeHuisnummer/OVERHEIDop.postcodeHuisnummer">3222XP 26</meta:user-defined>
    <meta:user-defined meta:name="OVERHEIDop.straatnaam">Varenstraat</meta:user-defined>
    <meta:user-defined meta:name="OVERHEIDop.woonplaats">Hellevoetsluis</meta:user-defined>
    <meta:user-defined meta:name="DCTERMS.W3CDTF/DCTERMS.available">2020-03-18</meta:user-defined>
    <meta:user-defined meta:name="DCTERMS.W3CDTF/OVERHEIDop.jaargang">2020</meta:user-defined>
    <meta:user-defined meta:name="OVERHEIDop.publicationIssue">71936</meta:user-defined>
    <meta:user-defined meta:name="OVERHEIDop.GmbID/DC.identifier">gmb-2020-71936</meta:user-defined>
    <meta:user-defined meta:name="OVERHEIDop.versieInformatie"/>
  </office:meta>
</office:document-meta>
</file>