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77, Sportcentrumlaan 2, 6136 RX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terrein tijdelijk gebruiken voor een evenement: Groove Garden 2020</text:p>
            <text:p text:style-name="common-al">Locatie:     Sportcentrumlaan 2, 6136 RX Sittard </text:p>
            <text:p text:style-name="common-al">Ontvangstdatum:   13 november 2019</text:p>
            <text:p text:style-name="common-al">Dossiernummer:    Om19.047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93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3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65.34 335709.453</meta:user-defined>
    <meta:user-defined meta:name="DC.title">Gemeente Sittard-Geleen - Omgevingsvergunning beslistermijn verlengd; dossiernummer Om19.0477, Sportcentrumlaan 2, 6136 RX  Sittard</meta:user-defined>
    <meta:user-defined meta:name="OVERHEID.PostcodeHuisnummer/OVERHEIDop.postcodeHuisnummer">6136KX 106</meta:user-defined>
    <meta:user-defined meta:name="OVERHEIDop.straatnaam">Sportcentrumlaan</meta:user-defined>
    <meta:user-defined meta:name="OVERHEIDop.woonplaats">Sittar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33</meta:user-defined>
    <meta:user-defined meta:name="OVERHEIDop.GmbID/DC.identifier">gmb-2020-71933</meta:user-defined>
    <meta:user-defined meta:name="OVERHEIDop.versieInformatie"/>
  </office:meta>
</office:document-meta>
</file>