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plitsen stolpboerderij naar 2 wooneenheden, Zuiderweg 41 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december 2019</text:p>
            <text:p text:style-name="common-al">Ons kenmerk:WB/2019/03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19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550 499975</meta:user-defined>
    <meta:user-defined meta:name="DC.title">aanvraag omgevingsvergunning: Splitsen stolpboerderij naar 2 wooneenheden, Zuiderweg 41 Wijdewormer.</meta:user-defined>
    <meta:user-defined meta:name="OVERHEID.PostcodeHuisnummer/OVERHEIDop.postcodeHuisnummer">1456NE 41</meta:user-defined>
    <meta:user-defined meta:name="OVERHEIDop.straatnaam">Zuiderweg</meta:user-defined>
    <meta:user-defined meta:name="OVERHEIDop.woonplaats">Wijdewormer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93</meta:user-defined>
    <meta:user-defined meta:name="OVERHEIDop.GmbID/DC.identifier">gmb-2020-7193</meta:user-defined>
    <meta:user-defined meta:name="OVERHEIDop.versieInformatie"/>
  </office:meta>
</office:document-meta>
</file>