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0 (tussen 14 en 20): nieuwe aanvraag, realiseren innovationcenter Sunflow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0 (tussen 14 en 20), 6708 WH, realiseren innovationcenter Sunflower, 2020W0585, ontvangen op 11-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9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18.737 444201.595</meta:user-defined>
    <meta:user-defined meta:name="DC.title">Bronland 0 (tussen 14 en 20): nieuwe aanvraag, realiseren innovationcenter Sunflower, reguliere procedure bouw</meta:user-defined>
    <meta:user-defined meta:name="OVERHEID.PostcodeHuisnummer/OVERHEIDop.postcodeHuisnummer">6708WH 20</meta:user-defined>
    <meta:user-defined meta:name="OVERHEIDop.straatnaam">Bronland</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1928</meta:user-defined>
    <meta:user-defined meta:name="OVERHEIDop.GmbID/DC.identifier">gmb-2020-71928</meta:user-defined>
    <meta:user-defined meta:name="OVERHEIDop.versieInformatie"/>
  </office:meta>
</office:document-meta>
</file>