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 Valthermussel 15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4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Valthermond</text:span>
          </text:p>
            <text:p text:style-name="common-al">Valthermussel 15, het aanleggen van een uitrit, 2519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9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4925.59 548605.34</meta:user-defined>
    <meta:user-defined meta:name="DC.title">Gemeente Borger-Odoorn, 2e Valthermond,  Valthermussel 15, het aanleggen van een uitrit (aanvraag)</meta:user-defined>
    <meta:user-defined meta:name="OVERHEID.PostcodeHuisnummer/OVERHEIDop.postcodeHuisnummer">7877TA 15</meta:user-defined>
    <meta:user-defined meta:name="OVERHEIDop.straatnaam">Valthermussel</meta:user-defined>
    <meta:user-defined meta:name="OVERHEIDop.woonplaats">2e Valthermo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25</meta:user-defined>
    <meta:user-defined meta:name="OVERHEIDop.GmbID/DC.identifier">gmb-2020-71925</meta:user-defined>
    <meta:user-defined meta:name="OVERHEIDop.versieInformatie"/>
  </office:meta>
</office:document-meta>
</file>