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6 (wijzigen uitrit en verplaatsen poort en hekwerk); 598804; 08-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ixlaan 6 (wijzigen uitrit en verplaatsen poort en hekwerk ); 598804; 8-12-2019; Status: Verleend, gemeente Hilversum</text:span>
          </text:p>
            <text:p text:style-name="common-al"/>
            <text:p text:style-name="common-al">Verzenddatum: 1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9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804</meta:user-defined>
    <meta:user-defined meta:name="DCTERMS.abstract">wijzigen uitrit en verplaatsen poort en hekwerk </meta:user-defined>
    <dc:language>nl</dc:language>
    <meta:user-defined meta:name="OVERHEID.EPSG28992/DC.spatial">140791.258 468846.238</meta:user-defined>
    <meta:user-defined meta:name="DC.title">Larixlaan 6 (wijzigen uitrit en verplaatsen poort en hekwerk); 598804; 08-12-19; Verleende omgevingsvergunning</meta:user-defined>
    <meta:user-defined meta:name="OVERHEID.PostcodeHuisnummer/OVERHEIDop.postcodeHuisnummer">1213SZ 6</meta:user-defined>
    <meta:user-defined meta:name="OVERHEIDop.straatnaam">Larixlaan</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921</meta:user-defined>
    <meta:user-defined meta:name="OVERHEIDop.GmbID/DC.identifier">gmb-2020-71921</meta:user-defined>
    <meta:user-defined meta:name="OVERHEIDop.versieInformatie"/>
  </office:meta>
</office:document-meta>
</file>