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ulevard Everts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Boulevard 17 voor het starten van de inrichting. De inrichting is gelegen op het perceel Boulevard Evertsen 2 in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91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087.774 385994.568</meta:user-defined>
    <meta:user-defined meta:name="DC.title">Melding Activiteitenbesluit Boulevard Evertsen 2</meta:user-defined>
    <meta:user-defined meta:name="OVERHEID.PostcodeHuisnummer/OVERHEIDop.postcodeHuisnummer">4382AD 2</meta:user-defined>
    <meta:user-defined meta:name="OVERHEIDop.straatnaam">Boulevard Evertsen</meta:user-defined>
    <meta:user-defined meta:name="OVERHEIDop.woonplaats">Vliss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19</meta:user-defined>
    <meta:user-defined meta:name="OVERHEIDop.GmbID/DC.identifier">gmb-2020-71919</meta:user-defined>
    <meta:user-defined meta:name="OVERHEIDop.versieInformatie"/>
  </office:meta>
</office:document-meta>
</file>