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maart 2020</text:p>
            <text:p text:style-name="tussenkopcur">Intern kenmerk: 2019OG0653-01</text:p>
            <text:p text:style-name="tussenkopcur">Omschrijving project: het plaatsen van een kunstwerk in een groenstrook</text:p>
            <text:p text:style-name="tussenkopcur">Locatie: Kerkwerve</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9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95.03 397522.32</meta:user-defined>
    <meta:user-defined meta:name="DC.title">Verleende omgevingsvergunning Kerkwerve</meta:user-defined>
    <meta:user-defined meta:name="OVERHEID.PostcodeHuisnummer/OVERHEIDop.postcodeHuisnummer">4873CE 3</meta:user-defined>
    <meta:user-defined meta:name="OVERHEIDop.straatnaam">Kerkwerve</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1917</meta:user-defined>
    <meta:user-defined meta:name="OVERHEIDop.GmbID/DC.identifier">gmb-2020-71917</meta:user-defined>
    <meta:user-defined meta:name="OVERHEIDop.versieInformatie"/>
  </office:meta>
</office:document-meta>
</file>